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Haarlemmerstraatweg 5, 1165 MT Halfweg, BP Europa SE - BP Nederland, het verplaatsen van de vulpunten voor natte brandstoffen en LPG, inclusief bijbehorende leidingen en kabels. Tevens het verplaatsen van de Midsign en de verharding van een groenstrook, datum besluit: 06-11-2019 (datum besluit is datum bekendmaking), zaak 9134062, OLO-nummer: 45998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loket.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7419</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19</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19</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EPSG28992/DC.spatial">110972 488960</meta:user-defined>
    <meta:user-defined meta:name="DC.title">Verleende omgevingsvergunning, Oude Haarlemmerstraatweg 5, 1165 MT Halfweg, BP Europa SE - BP Nederland, het verplaatsen van de vulpunten voor natte brandstoffen en LPG, inclusief bijbehorende leidingen en kabels. Tevens het verplaatsen van de Midsign en de verharding van een groenstrook, datum besluit: 06-11-2019 (datum besluit is datum bekendmaking), zaak 9134062, OLO-nummer: 4599899.</meta:user-defined>
    <meta:user-defined meta:name="OVERHEID.PostcodeHuisnummer/OVERHEIDop.postcodeHuisnummer">1165MT</meta:user-defined>
    <meta:user-defined meta:name="OVERHEIDop.straatnaam">Oude Haarlemmerstraatweg</meta:user-defined>
    <meta:user-defined meta:name="OVERHEIDop.woonplaats">Halfweg</meta:user-defined>
    <meta:user-defined meta:name="DCTERMS.W3CDTF/DCTERMS.available">2019-11-15</meta:user-defined>
    <meta:user-defined meta:name="DCTERMS.W3CDTF/OVERHEIDop.jaargang">2019</meta:user-defined>
    <meta:user-defined meta:name="OVERHEIDop.publicationIssue">277419</meta:user-defined>
    <meta:user-defined meta:name="OVERHEIDop.GmbID/DC.identifier">gmb-2019-277419</meta:user-defined>
    <meta:user-defined meta:name="OVERHEIDop.versieInformatie"/>
  </office:meta>
</office:document-meta>
</file>