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27 A PR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november 2019 een besluit genomen op de aanvraag met zaaknummer HZ_WABO-19-1700 voor het kappen van een spar op het terrein van de begraafplaats op locatie Amersfoortsestraatweg 27 A PRT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41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1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60.37 477108.02</meta:user-defined>
    <meta:user-defined meta:name="DC.title">Verleende omgevingsvergunning Amersfoortsestraatweg 27 A PRT te Bussum</meta:user-defined>
    <meta:user-defined meta:name="OVERHEID.PostcodeHuisnummer/OVERHEIDop.postcodeHuisnummer">1401</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416</meta:user-defined>
    <meta:user-defined meta:name="OVERHEIDop.GmbID/DC.identifier">gmb-2019-277416</meta:user-defined>
    <meta:user-defined meta:name="OVERHEIDop.versieInformatie"/>
  </office:meta>
</office:document-meta>
</file>