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aam in de schuur, Oosteinde 4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C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inde 41 De Rijp</text:span>
            </text:span>: het plaatsen van een raam in de schuur</text:p>
            <text:p text:style-name="common-al">Datum ontvangst: 3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aam in de schuur, Oosteinde 4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41</meta:user-defined>
    <meta:user-defined meta:name="OVERHEIDop.GmbID/DC.identifier">gmb-2019-27741</meta:user-defined>
    <meta:user-defined meta:name="OVERHEID.TaxonomieBeleidsagenda/OVERHEID.category">Huisvesting | Organisatie en beleid</meta:user-defined>
    <meta:user-defined meta:name="OVERHEIDop.referentienummer">1483AC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C 41</meta:user-defined>
    <meta:user-defined meta:name="OVERHEIDop.woonplaats">De Rijp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089 508128</meta:user-defined>
    <meta:user-defined meta:name="OVERHEIDop.versieInformatie"/>
  </office:meta>
</office:document-meta>
</file>