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stellen van maatwerkvoorschriften- De Horstweg 1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stellen van maatwerkvoorschriften heeft ontvangen:</text:p>
            <text:p text:style-name="common-al"/>
            <text:p text:style-name="common-al">
            <text:span text:style-name="nadrukvet">
              <text:span text:style-name="nadrukvet">De Horstweg 125 te Venlo</text:span>
            </text:span>
          </text:p>
            <text:p text:style-name="common-al">Voor een verzoek tot maatwerkvoorschriften</text:p>
            <text:p text:style-name="common-al">Ontvangen op 25 oktober 2019</text:p>
            <text:p text:style-name="common-al">Kenmerk 15589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740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0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0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436.2 374876.05</meta:user-defined>
    <meta:user-defined meta:name="OVERHEID.EPSG28992/DC.spatial">205425.69 374828.98</meta:user-defined>
    <meta:user-defined meta:name="DC.title">Ontvangen aanvraag om een stellen van maatwerkvoorschriften- De Horstweg 125 te Venlo</meta:user-defined>
    <meta:user-defined meta:name="OVERHEID.PostcodeHuisnummer/OVERHEIDop.postcodeHuisnummer">5926RM 125</meta:user-defined>
    <meta:user-defined meta:name="OVERHEID.PostcodeHuisnummer/OVERHEIDop.postcodeHuisnummer">5926RM 125</meta:user-defined>
    <meta:user-defined meta:name="OVERHEIDop.straatnaam">De Horstweg</meta:user-defined>
    <meta:user-defined meta:name="OVERHEIDop.straatnaam">De Horstweg</meta:user-defined>
    <meta:user-defined meta:name="OVERHEIDop.woonplaats">Venlo</meta:user-defined>
    <meta:user-defined meta:name="OVERHEIDop.woonplaats">Venlo</meta:user-defined>
    <meta:user-defined meta:name="DCTERMS.W3CDTF/DCTERMS.available">2019-11-15</meta:user-defined>
    <meta:user-defined meta:name="DCTERMS.W3CDTF/OVERHEIDop.jaargang">2019</meta:user-defined>
    <meta:user-defined meta:name="OVERHEIDop.publicationIssue">277409</meta:user-defined>
    <meta:user-defined meta:name="OVERHEIDop.GmbID/DC.identifier">gmb-2019-277409</meta:user-defined>
    <meta:user-defined meta:name="OVERHEIDop.versieInformatie"/>
  </office:meta>
</office:document-meta>
</file>