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t.o.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19 een besluit genomen op de aanvraag met zaaknummer HZ_WABO-19-1825 voor het kappen van een haagbeuk in openbaar gebied op locatie Bussummerstraat t.o. 5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40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0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0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89 478509</meta:user-defined>
    <meta:user-defined meta:name="DC.title">Verleende omgevingsvergunning Bussummerstraat t.o. 58 te Naarden</meta:user-defined>
    <meta:user-defined meta:name="OVERHEID.PostcodeHuisnummer/OVERHEIDop.postcodeHuisnummer">1411PN 58</meta:user-defined>
    <meta:user-defined meta:name="OVERHEIDop.straatnaam">Bussummerstraat</meta:user-defined>
    <meta:user-defined meta:name="OVERHEIDop.woonplaats">Naarden</meta:user-defined>
    <meta:user-defined meta:name="DCTERMS.W3CDTF/DCTERMS.available">2019-11-15</meta:user-defined>
    <meta:user-defined meta:name="DCTERMS.W3CDTF/OVERHEIDop.jaargang">2019</meta:user-defined>
    <meta:user-defined meta:name="OVERHEIDop.publicationIssue">277408</meta:user-defined>
    <meta:user-defined meta:name="OVERHEIDop.GmbID/DC.identifier">gmb-2019-277408</meta:user-defined>
    <meta:user-defined meta:name="OVERHEIDop.versieInformatie"/>
  </office:meta>
</office:document-meta>
</file>