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emmer – Zuiderzeestraat, Parkstraat, Flevostraat en Pampusstraat (deels), Gemeente De Fryske Marren, ter inzage (art. 3.8 Wr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Met ingang van 18 november 2019 ligt gedurende 6  weken het ontwerpbestemmingsplan Lemmer – Zuiderzeestraat, Parkstraat, Flevostraat en Pampusstraat (deels) in het kader van de vaststellingsprocedure als bedoeld in artikel 3.8 Wet ruimtelijke ordening, voor iedereen  ter inzage. </text:p>
            <text:p text:style-name="common-al"/>
            <text:p text:style-name="common-al"/>
            <text:p text:style-name="common-al">
            <text:span text:style-name="nadrukcur">Plangebied</text:span>
          </text:p>
            <text:p text:style-name="common-al">Het betreft een voorgenomen herstructurering in Lemmer van diverse woningen in het gebied Zuiderzeestraat, Parkstraat, Flevostraat en Pampusstraat (deels).</text:p>
            <text:p text:style-name="common-al"/>
            <text:p text:style-name="tussenkopcur">Doel</text:p>
            <text:p text:style-name="common-al">Lyaemer Wonen is van plan om aan de Zuiderzeestraat, de Parkstraat, de Pampusstraat en de Flevostraat (deels) een deel van zijn woningvoorraad (69 woningen) te vervangen door 59 (fase 1 en 2) nieuwe woningen. In het geldende bestemmingsplan ‘Binnen de Rondweg’ is het plangebied bestemd voor woningen. Deze dienen volgens dit bestemmingsplan binnen een bouwvlak gebouwd te worden. Deze bouwvlakken en de bijbehorende bouwregels zijn afgestemd op de bestaande woningen. Het nieuwe stedenbouwkundig ontwerp wijkt hier van af,  waardoor een nieuw bestemmingsplan nodig is.</text:p>
            <text:p text:style-name="common-al"/>
            <text:p text:style-name="common-al">
            <text:span text:style-name="nadrukcur">Waar ter inzage</text:span>
          </text:p>
            <text:p text:style-name="common-al"/>
            <text:p text:style-name="common-al">Het ontwerpbestemmingspla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Daarnaast is informatie over het ontwerpbestemmingsplan te raadplegen via de gemeentelijke website www.defryskemarren.nl. Het ontwerpbestemmingsplan is te raadplegen op <text:a xlink:href="http://www.ruimtelijkeplannen.nl/" xlink:type="simple">www.ruimtelijkeplannen.nl</text:a> .  Het  planidentificatie nummer van het ontwerpbestemmingsplan is NL.IMRO.1940.BPLEM18ZUIDERPARKS-ON01.</text:p>
            <text:p text:style-name="common-al"/>
            <text:p text:style-name="tussenkopcur">Reageren </text:p>
            <text:p text:style-name="common-al">In de periode waarin het ontwerpbestemmingsplan ter inzage ligt, kunt u uw zienswijze hierover  indienen. Dat kan schriftelijk of mondeling. <text:span text:style-name="nadrukvet">Het is niet mogelijk een zienswijze per e-mail in te dienen.</text:span></text:p>
            <text:p text:style-name="common-al">• Schriftelijk. Schrijf een brief aan de gemeenteraad van De Fryske Marren, postbus 101, 8500 AC Joure. Vermeld in uw brief:</text:p>
            <text:p text:style-name="common-al">– ontwerpbestemmingsplan Lemmer-Zuiderzeestraat, Parkstraat, Flevostraat en Pampusstraat (deels);</text:p>
            <text:p text:style-name="common-al">– waarom u een zienswijze indient</text:p>
            <text:p text:style-name="common-al">– de datum</text:p>
            <text:p text:style-name="common-al">– uw naam en adres</text:p>
            <text:p text:style-name="common-al">– uw handtekening</text:p>
            <text:p text:style-name="common-al">• Mondeling. 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common-al">De gemeenteraad neemt een besluit over de vaststelling van het bestemmingsplan , waarbij ingediende zienswijzen worden betrokken. </text:p>
            <text:p text:style-name="common-al"/>
            <text:p text:style-name="common-al">Joure, 15 november 2019.</text:p>
            <text:p text:style-name="common-al"/>
            <text:p text:style-name="common-al">Burgemeester en wethouders van De Fryske Marr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740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0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0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meta:user-defined meta:name="OVERHEIDop.Ruimtelijkplan/OVERHEIDop.bekendmakingBetreffendePlan">NL.IMRO.1940.BPLEM18ZUIDERPARKS-ON01</meta:user-defined>
    <meta:user-defined meta:name="OVERHEIDop.referentienummer">1940168158</meta:user-defined>
    <dc:language>nl</dc:language>
    <meta:user-defined meta:name="OVERHEID.Gemeente/DC.spatial">De Fryske Marren</meta:user-defined>
    <meta:user-defined meta:name="DC.title">Ontwerpbestemmingsplan Lemmer – Zuiderzeestraat, Parkstraat, Flevostraat en Pampusstraat (deels), Gemeente De Fryske Marren, ter inzage (art. 3.8 Wro).</meta:user-defined>
    <meta:user-defined meta:name="DCTERMS.W3CDTF/DCTERMS.available">2019-11-15</meta:user-defined>
    <meta:user-defined meta:name="DCTERMS.W3CDTF/OVERHEIDop.jaargang">2019</meta:user-defined>
    <meta:user-defined meta:name="OVERHEIDop.publicationIssue">277400</meta:user-defined>
    <meta:user-defined meta:name="OVERHEIDop.GmbID/DC.identifier">gmb-2019-277400</meta:user-defined>
    <meta:user-defined meta:name="OVERHEIDop.versieInformatie"/>
  </office:meta>
</office:document-meta>
</file>