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19 een besluit genomen op de aanvraag met zaaknummer HZ_WABO-19-1807 voor het kappen van een berk in de voortuin van de woning op locatie Koedijklaa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19 475910</meta:user-defined>
    <meta:user-defined meta:name="DC.title">Verleende omgevingsvergunning Koedijklaan 28 te Bussum</meta:user-defined>
    <meta:user-defined meta:name="OVERHEID.PostcodeHuisnummer/OVERHEIDop.postcodeHuisnummer">1406LA 28</meta:user-defined>
    <meta:user-defined meta:name="OVERHEIDop.straatnaam">Koedijklaan</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388</meta:user-defined>
    <meta:user-defined meta:name="OVERHEIDop.GmbID/DC.identifier">gmb-2019-277388</meta:user-defined>
    <meta:user-defined meta:name="OVERHEIDop.versieInformatie"/>
  </office:meta>
</office:document-meta>
</file>