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otlaan  26  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lotlaan  26  SO, 3062PL, het pand gelegen aan de Slotlaan 26SO formeel bouwkundig te splitsen in twee woningen. Dit overéénkomstig de reeds aanwezige actuele situatie (datum besluit 06-11-2019, zelfde dag verzonden, dossiernummer OMV.19.09.0029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38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8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8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117 437295</meta:user-defined>
    <meta:user-defined meta:name="DC.title">Verleende omgevingsvergunning Slotlaan  26  SO</meta:user-defined>
    <meta:user-defined meta:name="OVERHEID.PostcodeHuisnummer/OVERHEIDop.postcodeHuisnummer">3062PL 26 so</meta:user-defined>
    <meta:user-defined meta:name="OVERHEIDop.straatnaam">Slotlaan</meta:user-defined>
    <meta:user-defined meta:name="OVERHEIDop.woonplaats">Rotterda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84</meta:user-defined>
    <meta:user-defined meta:name="OVERHEIDop.GmbID/DC.identifier">gmb-2019-277384</meta:user-defined>
    <meta:user-defined meta:name="OVERHEIDop.versieInformatie"/>
  </office:meta>
</office:document-meta>
</file>