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J. Koeima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J. Koeiman, geboren 23-02-2000, Oosthavenkade 8, 3134 NV Vlaardingen, met ingang van 03-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8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8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8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J.J.J. Koeiman,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83</meta:user-defined>
    <meta:user-defined meta:name="OVERHEIDop.GmbID/DC.identifier">gmb-2019-277383</meta:user-defined>
    <meta:user-defined meta:name="OVERHEIDop.versieInformatie"/>
  </office:meta>
</office:document-meta>
</file>