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van Hee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van Hees, geboren 16-10-1966, Oosthavenkade 8, 3134 NV  Vlaardingen, met ingang van 03-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7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7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R. van Hees,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75</meta:user-defined>
    <meta:user-defined meta:name="OVERHEIDop.GmbID/DC.identifier">gmb-2019-277375</meta:user-defined>
    <meta:user-defined meta:name="OVERHEIDop.versieInformatie"/>
  </office:meta>
</office:document-meta>
</file>