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Daniels, Oosthavenkade 8, 3134 NV Vlaarding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Daniels, geboren 12-08-1983, Oosthavenkade 8, 3134 NV Vlaardingen Vlaardingen, met ingang van 02-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7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T. Daniels, Oosthavenkade 8, 3134 NV Vlaardingen,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73</meta:user-defined>
    <meta:user-defined meta:name="OVERHEIDop.GmbID/DC.identifier">gmb-2019-277373</meta:user-defined>
    <meta:user-defined meta:name="OVERHEIDop.versieInformatie"/>
  </office:meta>
</office:document-meta>
</file>