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2190 ter hoogte van Zeestraat 47 t/m 5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november 2019 besloten om de beslistermijn voor de aanvraag met zaaknummer HZ_WABO-19-1531 voor het verbreden van de weg ten bate van ontsluiting bouwverkeer en het aanleggen van tijdelijke parkeerplaatsen op locatie Kadastraal perceel B 2190 ter hoogte van Zeestraat 47 t/m 5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36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7.6 482646.18</meta:user-defined>
    <meta:user-defined meta:name="DC.title">Verlengingsbesluit omgevingsvergunning Kadastraal perceel B 2190 ter hoogte van Zeestraat 47 t/m 55 te Muiden</meta:user-defined>
    <meta:user-defined meta:name="OVERHEID.PostcodeHuisnummer/OVERHEIDop.postcodeHuisnummer">1398BA 26</meta:user-defined>
    <meta:user-defined meta:name="OVERHEIDop.straatnaam">Zeestraat</meta:user-defined>
    <meta:user-defined meta:name="OVERHEIDop.woonplaats">Mui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69</meta:user-defined>
    <meta:user-defined meta:name="OVERHEIDop.GmbID/DC.identifier">gmb-2019-277369</meta:user-defined>
    <meta:user-defined meta:name="OVERHEIDop.versieInformatie"/>
  </office:meta>
</office:document-meta>
</file>