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uvelse Putten (gemeente Waalre, sectie A nummers 6025 en 6026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november 2019 een aanvraag hebben ontvangen om een omgevingsvergunning met een reguliere voorbereidingsprocedure voor het inrichten van een waterberging. </text:p>
            <text:p text:style-name="common-al">Ons kenmerk: 28430</text:p>
            <text:p text:style-name="tussenkopcur">Locatie(s)</text:p>
            <text:p text:style-name="common-al">Heuvelse Putten, gemeente Waalre, sectie A nummers 6025 en 602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6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6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430</meta:user-defined>
    <dc:language>nl</dc:language>
    <meta:user-defined meta:name="OVERHEID.EPSG28992/DC.spatial">157720 378614</meta:user-defined>
    <meta:user-defined meta:name="DC.title">Aanvraag omgevingsvergunning (regulier), Heuvelse Putten (gemeente Waalre, sectie A nummers 6025 en 6026) te Waalre</meta:user-defined>
    <meta:user-defined meta:name="OVERHEID.PostcodeHuisnummer/OVERHEIDop.postcodeHuisnummer">5581VX 49a</meta:user-defined>
    <meta:user-defined meta:name="OVERHEIDop.straatnaam">Onze Lieve Vrouwedijk</meta:user-defined>
    <meta:user-defined meta:name="OVERHEIDop.woonplaats">Waalr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62</meta:user-defined>
    <meta:user-defined meta:name="OVERHEIDop.GmbID/DC.identifier">gmb-2019-277362</meta:user-defined>
    <meta:user-defined meta:name="OVERHEIDop.versieInformatie"/>
  </office:meta>
</office:document-meta>
</file>