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33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ijdelijke units voor het huisvesten van buitenlandse werknemers </text:p>
            <text:p text:style-name="common-al">met ontvangstdatum 01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73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rnelis Kuinweg 33, Andijk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36</meta:user-defined>
    <meta:user-defined meta:name="OVERHEIDop.GmbID/DC.identifier">gmb-2019-2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33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71 527248</meta:user-defined>
    <meta:user-defined meta:name="OVERHEIDop.versieInformatie"/>
  </office:meta>
</office:document-meta>
</file>