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Zonnepark Ent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aar</text:span> </text:p>
            <text:p text:style-name="al">Enter, ten noorden van de Boltensweg nabij de provinciale weg N347. </text:p>
            <text:p text:style-name="al">
            <text:span text:style-name="nadrukvet">Wat</text:span>
          </text:p>
            <text:p text:style-name="al">Burgemeester en wethouders maken conform artikel 6.24 van de Wet ruimtelijke ordening (Wro) bekend dat de gemeente Wierden een anterieure overeenkomst heeft gesloten.</text:p>
            <text:p text:style-name="al">
            <text:span text:style-name="nadrukvet">Status</text:span>
          </text:p>
            <text:p text:style-name="al">Een zakelijke beschrijving van de inhoud van de overeenkomst ligt van woensdag 20 november 2019 t/m 31 december 2019 ter inzage (zes weken) bij de informatiebalie van het gemeentehuis in Wierden.</text:p>
            <text:p text:style-name="al">
            <text:span text:style-name="nadrukvet">Toelichting</text:span>
          </text:p>
            <text:p text:style-name="al">Wij hebben op 29 oktober 2019 met de initiatiefnemer een anterieure overeenkomst gesloten voor een ontwikkeling op het perceel kadastraal bekend gemeente Wierden, sectie Z, nummer 560.</text:p>
            <text:p text:style-name="al">De overeenkomst heeft betrekking op het plan om op de locatie aan de Boltensweg (ong.) voor een periode van 25 jaar een zonnepark te realiseren.</text:p>
            <text:p text:style-name="al">
            <text:span text:style-name="nadrukvet">Informatie</text:span>
          </text:p>
            <text:p text:style-name="al">Voor meer informatie kunt u contact opnemen met loket Bouwen en Wonen via email bouwenenwonen@wierden.nl telefoonnummer 0546-580838.</text:p>
            <text:p text:style-name="al">
            <text:span text:style-name="nadrukvet">Downloads</text:span>
          </text:p>
            <text:p text:style-name="al">U kunt de zakelijke beschrijving ook inzien op het Gemeentehuis. De zakelijke beschrijving betreft een samenvatting op hoofdlijnen van de inhoud van de anterieure overeenkomst.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p de gesloten overeenkomst kunt u geen zienswijzen inbre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73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235209 477228</meta:user-defined>
    <meta:user-defined meta:name="DC.title">Kennisgeving anterieure overeenkomst Zonnepark Enterveen</meta:user-defined>
    <meta:user-defined meta:name="OVERHEID.PostcodeHuisnummer/OVERHEIDop.postcodeHuisnummer">7468PK 3</meta:user-defined>
    <meta:user-defined meta:name="OVERHEIDop.straatnaam">Boltensweg</meta:user-defined>
    <meta:user-defined meta:name="OVERHEIDop.woonplaats">Ent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356</meta:user-defined>
    <meta:user-defined meta:name="OVERHEIDop.GmbID/DC.identifier">gmb-2019-277356</meta:user-defined>
    <meta:user-defined meta:name="OVERHEIDop.versieInformatie"/>
  </office:meta>
</office:document-meta>
</file>