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Kadir,  Stationsstraat 95, 3131 P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Kadir, geboren 30-06-1985, Stationsstraat 95, 3131 PR  Vlaardingen, met ingang van 2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085 435699</meta:user-defined>
    <meta:user-defined meta:name="DC.title">Vertrokken met onbekende bestemming, O. Kadir,  Stationsstraat 95, 3131 PR, Vlaardingen</meta:user-defined>
    <meta:user-defined meta:name="OVERHEID.PostcodeHuisnummer/OVERHEIDop.postcodeHuisnummer">3131PR 95</meta:user-defined>
    <meta:user-defined meta:name="OVERHEIDop.straatnaam">Stations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48</meta:user-defined>
    <meta:user-defined meta:name="OVERHEIDop.GmbID/DC.identifier">gmb-2019-277348</meta:user-defined>
    <meta:user-defined meta:name="OVERHEIDop.versieInformatie"/>
  </office:meta>
</office:document-meta>
</file>