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november 2019 een besluit genomen op de aanvraag met zaaknummer HZ_WABO-19-1693 voor het uitbreiden van de woning aan de voorgevel, rechter zijgevel alsmede het intern verbouwen van de woning en realiseren van een bijgebouw voor de voorgevel op locatie Mariastraat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34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4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53.59 476050.83</meta:user-defined>
    <meta:user-defined meta:name="DC.title">Verleende omgevingsvergunning Mariastraat 34 te Bussum</meta:user-defined>
    <meta:user-defined meta:name="OVERHEID.PostcodeHuisnummer/OVERHEIDop.postcodeHuisnummer">1404HN 18e</meta:user-defined>
    <meta:user-defined meta:name="OVERHEIDop.straatnaam">Mariastraat</meta:user-defined>
    <meta:user-defined meta:name="OVERHEIDop.woonplaats">Bussum</meta:user-defined>
    <meta:user-defined meta:name="DCTERMS.W3CDTF/DCTERMS.available">2019-11-15</meta:user-defined>
    <meta:user-defined meta:name="DCTERMS.W3CDTF/OVERHEIDop.jaargang">2019</meta:user-defined>
    <meta:user-defined meta:name="OVERHEIDop.publicationIssue">277346</meta:user-defined>
    <meta:user-defined meta:name="OVERHEIDop.GmbID/DC.identifier">gmb-2019-277346</meta:user-defined>
    <meta:user-defined meta:name="OVERHEIDop.versieInformatie"/>
  </office:meta>
</office:document-meta>
</file>