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ağdaş,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ağdaş, geboren 21-02-1964, Oosthavenkade 8, 3134 NV Vlaardingen, met ingang van 18-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R. Dağdaş,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45</meta:user-defined>
    <meta:user-defined meta:name="OVERHEIDop.GmbID/DC.identifier">gmb-2019-277345</meta:user-defined>
    <meta:user-defined meta:name="OVERHEIDop.versieInformatie"/>
  </office:meta>
</office:document-meta>
</file>