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Ş. Hakan,  Nieuwe Kerkplaats 118, 3134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Ş. Hakan, geboren 07-05-1995, Nieuwe Kerkplaats 118, 3134 LG Vlaardingen, met ingang van 03-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4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4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4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799 436056</meta:user-defined>
    <meta:user-defined meta:name="DC.title">Vertrokken met onbekende bestemming, Ş. Hakan,  Nieuwe Kerkplaats 118, 3134 LG, Vlaardingen</meta:user-defined>
    <meta:user-defined meta:name="OVERHEID.PostcodeHuisnummer/OVERHEIDop.postcodeHuisnummer">3134LG 111</meta:user-defined>
    <meta:user-defined meta:name="OVERHEIDop.straatnaam">Nieuwe Kerkplaats</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43</meta:user-defined>
    <meta:user-defined meta:name="OVERHEIDop.GmbID/DC.identifier">gmb-2019-277343</meta:user-defined>
    <meta:user-defined meta:name="OVERHEIDop.versieInformatie"/>
  </office:meta>
</office:document-meta>
</file>