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Jaarlijks Pools feest voor het goede doel op het Van ’t Hoffplein te Schiedam op 12 januari 2020 van 12.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Jaarlijks Pools feest voor het goede doel op de locatie Van ‘t Hoffplein te Schiedam op 12 januari 2020 van 12.00 uur tot 20.00 uur (opbouw op 12 januari 2020 van 08.00 uur tot 12.00 uur, afbouw op 12 januari 2020 van 20.00 uur tot 22.00 uur). Op het Van ’t Hoffplein en in het wijkgebouw vinden diverse activiteiten plaats, waaronder workshops, optredens en kinderactiviteiten.</text:p>
            <text:p text:style-name="common-al">Vanaf 20 november 2019 ligt een afschrift van de aanvraag, gedurende twee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Jaarlijks Pools feest voor het goede do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73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953.05 436900.72</meta:user-defined>
    <meta:user-defined meta:name="DC.title">Aanvraag vergunning evenement Jaarlijks Pools feest voor het goede doel op het Van ’t Hoffplein te Schiedam op 12 januari 2020 van 12.00 uur tot 20.00 uur</meta:user-defined>
    <meta:user-defined meta:name="OVERHEID.PostcodeHuisnummer/OVERHEIDop.postcodeHuisnummer">3112JH 130</meta:user-defined>
    <meta:user-defined meta:name="OVERHEIDop.straatnaam">Buys Ballotsingel</meta:user-defined>
    <meta:user-defined meta:name="OVERHEIDop.woonplaats">Schiedam</meta:user-defined>
    <meta:user-defined meta:name="DCTERMS.W3CDTF/DCTERMS.available">2019-11-20</meta:user-defined>
    <meta:user-defined meta:name="DCTERMS.W3CDTF/OVERHEIDop.jaargang">2019</meta:user-defined>
    <meta:user-defined meta:name="OVERHEIDop.publicationIssue">277336</meta:user-defined>
    <meta:user-defined meta:name="OVERHEIDop.GmbID/DC.identifier">gmb-2019-277336</meta:user-defined>
    <meta:user-defined meta:name="OVERHEIDop.versieInformatie"/>
  </office:meta>
</office:document-meta>
</file>