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Seringstraat 4 te Utrecht,  HZ_WABO-19-3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4 te Utrecht</text:p>
            <text:p text:style-name="common-al">HZ_WABO-19-30502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33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21.51 457018.55</meta:user-defined>
    <meta:user-defined meta:name="DC.title">Verlenging beslistermijn omgevingsvergunning, het bouwen van een dakopbouw op een woning, Seringstraat 4 te Utrecht,  HZ_WABO-19-30502</meta:user-defined>
    <meta:user-defined meta:name="OVERHEID.PostcodeHuisnummer/OVERHEIDop.postcodeHuisnummer">3551</meta:user-defined>
    <meta:user-defined meta:name="OVERHEIDop.woonplaats">Utr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33</meta:user-defined>
    <meta:user-defined meta:name="OVERHEIDop.GmbID/DC.identifier">gmb-2019-277333</meta:user-defined>
    <meta:user-defined meta:name="OVERHEIDop.versieInformatie"/>
  </office:meta>
</office:document-meta>
</file>