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Klepperstee-Populier 7: vergroten van een recreatiewoning, ontvangstdatum: 12/11/19, referentienummer: Z/19/162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732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2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2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2268 425979</meta:user-defined>
    <meta:user-defined meta:name="DC.title">Ontvangen aanvraag omgevingsvergunning (activiteit bouwen) - Ouddorp, Klepperstee-Populier 7: vergroten van een recreatiewoning, ontvangstdatum: 12/11/19, referentienummer: Z/19/162787</meta:user-defined>
    <meta:user-defined meta:name="OVERHEID.PostcodeHuisnummer/OVERHEIDop.postcodeHuisnummer">3253ST 7</meta:user-defined>
    <meta:user-defined meta:name="OVERHEIDop.straatnaam">Klepperstee-Populier</meta:user-defined>
    <meta:user-defined meta:name="OVERHEIDop.woonplaats">Ouddorp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327</meta:user-defined>
    <meta:user-defined meta:name="OVERHEIDop.GmbID/DC.identifier">gmb-2019-277327</meta:user-defined>
    <meta:user-defined meta:name="OVERHEIDop.versieInformatie"/>
  </office:meta>
</office:document-meta>
</file>