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1-35 (woongebouw) (versterken galerij- en balkonvloeren); 580661; 25-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n Ool 1-35 (woongebouw) (versterken galerij- en balkonvloeren); 580661; 25-9-2019; Status: Verleend, gemeente Hilversum</text:span>
          </text:p>
            <text:p text:style-name="common-al"/>
            <text:p text:style-name="common-al">Verzenddatum: 13-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31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1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1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661</meta:user-defined>
    <meta:user-defined meta:name="DCTERMS.abstract">versterken galerij- en balkonvloeren</meta:user-defined>
    <dc:language>nl</dc:language>
    <meta:user-defined meta:name="OVERHEID.EPSG28992/DC.spatial">142286.888 471222.54</meta:user-defined>
    <meta:user-defined meta:name="DC.title">Den Ool 1-35 (woongebouw) (versterken galerij- en balkonvloeren); 580661; 25-09-19; Verleende omgevingsvergunning</meta:user-defined>
    <meta:user-defined meta:name="OVERHEID.PostcodeHuisnummer/OVERHEIDop.postcodeHuisnummer">1223KV 1</meta:user-defined>
    <meta:user-defined meta:name="OVERHEIDop.straatnaam">Den Ool</meta:user-defined>
    <meta:user-defined meta:name="OVERHEIDop.woonplaats">Hilversum</meta:user-defined>
    <meta:user-defined meta:name="DCTERMS.W3CDTF/DCTERMS.available">2019-11-15</meta:user-defined>
    <meta:user-defined meta:name="DCTERMS.W3CDTF/OVERHEIDop.jaargang">2019</meta:user-defined>
    <meta:user-defined meta:name="OVERHEIDop.publicationIssue">277318</meta:user-defined>
    <meta:user-defined meta:name="OVERHEIDop.GmbID/DC.identifier">gmb-2019-277318</meta:user-defined>
    <meta:user-defined meta:name="OVERHEIDop.versieInformatie"/>
  </office:meta>
</office:document-meta>
</file>