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gevels en het intern verbouwen van een appartement, Begijnekade 8 te Utrecht,  HZ_WABO-19-27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gijnekade 8 te Utrecht</text:p>
            <text:p text:style-name="common-al">HZ_WABO-19-27884</text:p>
            <text:p text:style-name="common-al">Toelichting: het wijzigen van de gevels en het intern verbouwen van een appartemen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7317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1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1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70.64 456569.39</meta:user-defined>
    <meta:user-defined meta:name="DC.title">Verlenging beslistermijn omgevingsvergunning, het wijzigen van de gevels en het intern verbouwen van een appartement, Begijnekade 8 te Utrecht,  HZ_WABO-19-27884</meta:user-defined>
    <meta:user-defined meta:name="OVERHEID.PostcodeHuisnummer/OVERHEIDop.postcodeHuisnummer">3512VV 8</meta:user-defined>
    <meta:user-defined meta:name="OVERHEIDop.straatnaam">Begijnekade</meta:user-defined>
    <meta:user-defined meta:name="OVERHEIDop.woonplaats">Utrecht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317</meta:user-defined>
    <meta:user-defined meta:name="OVERHEIDop.GmbID/DC.identifier">gmb-2019-277317</meta:user-defined>
    <meta:user-defined meta:name="OVERHEIDop.versieInformatie"/>
  </office:meta>
</office:document-meta>
</file>