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Mr Iman Caustraat 62: wijzigen van de gevel, ontvangstdatum: 11/11/19, referentienummer: Z/19/16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31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241 424768</meta:user-defined>
    <meta:user-defined meta:name="DC.title">Ontvangen aanvraag omgevingsvergunning (activiteit bouwen) - Stellendam, Mr Iman Caustraat 62: wijzigen van de gevel, ontvangstdatum: 11/11/19, referentienummer: Z/19/162764</meta:user-defined>
    <meta:user-defined meta:name="OVERHEID.PostcodeHuisnummer/OVERHEIDop.postcodeHuisnummer">3251AR</meta:user-defined>
    <meta:user-defined meta:name="OVERHEIDop.straatnaam">Mr. Iman Caustraat</meta:user-defined>
    <meta:user-defined meta:name="OVERHEIDop.woonplaats">Stellen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310</meta:user-defined>
    <meta:user-defined meta:name="OVERHEIDop.GmbID/DC.identifier">gmb-2019-277310</meta:user-defined>
    <meta:user-defined meta:name="OVERHEIDop.versieInformatie"/>
  </office:meta>
</office:document-meta>
</file>