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enbaar gebied,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19 heeft de gemeente een aanvraag ontvangen voor het kappen van 61 bomen in openbaar gebied ten behoeve van de gemeentelijke rooilijst najaar 2019 (herplant) op locatie Diverse locaties te Gooise Meren. De aanvraag is geregistreerd onder zaaknummer HZ_WABO-19-18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30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0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0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DC.title">Aanvraag omgevingsvergunning Openbaar gebied, Gemeente Gooise Meren</meta:user-defined>
    <meta:user-defined meta:name="OVERHEID.PostcodeHuisnummer/OVERHEIDop.postcodeHuisnummer">1401ET 136</meta:user-defined>
    <meta:user-defined meta:name="OVERHEIDop.straatnaam">Landstraat</meta:user-defined>
    <meta:user-defined meta:name="OVERHEIDop.woonplaats">Bussum</meta:user-defined>
    <meta:user-defined meta:name="DCTERMS.W3CDTF/DCTERMS.available">2019-11-15</meta:user-defined>
    <meta:user-defined meta:name="DCTERMS.W3CDTF/OVERHEIDop.jaargang">2019</meta:user-defined>
    <meta:user-defined meta:name="OVERHEIDop.publicationIssue">277309</meta:user-defined>
    <meta:user-defined meta:name="OVERHEIDop.GmbID/DC.identifier">gmb-2019-277309</meta:user-defined>
    <meta:user-defined meta:name="OVERHEIDop.versieInformatie"/>
  </office:meta>
</office:document-meta>
</file>