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van 18 bomen, Holy Noor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Voor:                              het vellen van 18 bomen</text:p>
            <text:p text:style-name="common-al">Met de adressering:        Holy Noord</text:p>
            <text:p text:style-name="common-al">Kenmerk:                        OVXINR-6068</text:p>
            <text:p text:style-name="common-al">Type aanvraag:               Omgevingsvergunning regulier</text:p>
            <text:p text:style-name="common-al">Datum ontvangst:           21 oktober 2019</text:p>
            <text:p text:style-name="common-al">Datum beschikking:        11 november 2019</text:p>
            <text:p text:style-name="common-al"/>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0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0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0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68</meta:user-defined>
    <dc:language>nl</dc:language>
    <meta:user-defined meta:name="OVERHEID.EPSG28992/DC.spatial">83273 439048</meta:user-defined>
    <meta:user-defined meta:name="DC.title">Verleende omgevingsvergunning, vellen van 18 bomen, Holy Noord, Vlaardingen</meta:user-defined>
    <meta:user-defined meta:name="OVERHEID.PostcodeHuisnummer/OVERHEIDop.postcodeHuisnummer">3137BZ 31</meta:user-defined>
    <meta:user-defined meta:name="OVERHEIDop.straatnaam">Pijnboomdreef</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06</meta:user-defined>
    <meta:user-defined meta:name="OVERHEIDop.GmbID/DC.identifier">gmb-2019-277306</meta:user-defined>
    <meta:user-defined meta:name="OVERHEIDop.versieInformatie"/>
  </office:meta>
</office:document-meta>
</file>