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33 bomen, Holy Zui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Voor:                              het vellen van 33 bomen</text:p>
            <text:p text:style-name="common-al">Met de adressering:        Holy Zuid</text:p>
            <text:p text:style-name="common-al">Kenmerk:                        OVXINR-6067</text:p>
            <text:p text:style-name="common-al">Type aanvraag:               Omgevingsvergunning regulier</text:p>
            <text:p text:style-name="common-al">Datum ontvangst:           21 oktober 2019</text:p>
            <text:p text:style-name="common-al">Datum beschikking:        11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0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7</meta:user-defined>
    <dc:language>nl</dc:language>
    <meta:user-defined meta:name="OVERHEID.EPSG28992/DC.spatial">83602 438273</meta:user-defined>
    <meta:user-defined meta:name="DC.title">Verleende omgevingsvergunning, vellen van 33 bomen, Holy Zuid, Vlaardingen</meta:user-defined>
    <meta:user-defined meta:name="OVERHEID.PostcodeHuisnummer/OVERHEIDop.postcodeHuisnummer">3136BE 88</meta:user-defined>
    <meta:user-defined meta:name="OVERHEIDop.straatnaam">Hendrik Casimir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03</meta:user-defined>
    <meta:user-defined meta:name="OVERHEIDop.GmbID/DC.identifier">gmb-2019-277303</meta:user-defined>
    <meta:user-defined meta:name="OVERHEIDop.versieInformatie"/>
  </office:meta>
</office:document-meta>
</file>