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3 bomen, Oo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text:span text:style-name="nadrukondlijn">bor@vlaardingen.n</text:span>l</text:a></text:p>
            <text:p text:style-name="common-al"/>
            <text:p text:style-name="common-al">Voor:                              het vellen van 3 bomen</text:p>
            <text:p text:style-name="common-al">Met de adressering:        Oostwijk</text:p>
            <text:p text:style-name="common-al">Kenmerk:                        OVXINR-6066</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6</meta:user-defined>
    <dc:language>nl</dc:language>
    <meta:user-defined meta:name="OVERHEID.EPSG28992/DC.spatial">83673 435993</meta:user-defined>
    <meta:user-defined meta:name="DC.title">Verleende omgevingsvergunning, vellen van 3 bomen, Oostwijk, Vlaardingen</meta:user-defined>
    <meta:user-defined meta:name="OVERHEID.PostcodeHuisnummer/OVERHEIDop.postcodeHuisnummer">3134CV 44</meta:user-defined>
    <meta:user-defined meta:name="OVERHEIDop.straatnaam">Wilhelmina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297</meta:user-defined>
    <meta:user-defined meta:name="OVERHEIDop.GmbID/DC.identifier">gmb-2019-277297</meta:user-defined>
    <meta:user-defined meta:name="OVERHEIDop.versieInformatie"/>
  </office:meta>
</office:document-meta>
</file>