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Nieuwe-Tonge, Blaakweg 5: bouwen landwinkel, ontvangstdatum: 05/11/19, referentienummer: Z/19/162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7290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9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9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1200 412424</meta:user-defined>
    <meta:user-defined meta:name="DC.title">Ontvangen aanvraag omgevingsvergunning (activiteit bouwen) - Nieuwe-Tonge, Blaakweg 5: bouwen landwinkel, ontvangstdatum: 05/11/19, referentienummer: Z/19/162615</meta:user-defined>
    <meta:user-defined meta:name="OVERHEID.PostcodeHuisnummer/OVERHEIDop.postcodeHuisnummer">3244LM 5</meta:user-defined>
    <meta:user-defined meta:name="OVERHEIDop.straatnaam">Blaakweg</meta:user-defined>
    <meta:user-defined meta:name="OVERHEIDop.woonplaats">Nieuwe-Tonge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290</meta:user-defined>
    <meta:user-defined meta:name="OVERHEIDop.GmbID/DC.identifier">gmb-2019-277290</meta:user-defined>
    <meta:user-defined meta:name="OVERHEIDop.versieInformatie"/>
  </office:meta>
</office:document-meta>
</file>