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november 2019 een besluit genomen op de aanvraag met zaaknummer HZ_WABO-19-1589 voor het kappen van een douglasspar in de voortuin van de woning op locatie Burgemeester s'Jacoblaan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28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8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51 476813</meta:user-defined>
    <meta:user-defined meta:name="DC.title">Verleende omgevingsvergunning Burgemeester s'Jacoblaan 36 te Bussum</meta:user-defined>
    <meta:user-defined meta:name="OVERHEID.PostcodeHuisnummer/OVERHEIDop.postcodeHuisnummer">1401BV 7</meta:user-defined>
    <meta:user-defined meta:name="OVERHEIDop.straatnaam">P.J.C. Gabriëllaan</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288</meta:user-defined>
    <meta:user-defined meta:name="OVERHEIDop.GmbID/DC.identifier">gmb-2019-277288</meta:user-defined>
    <meta:user-defined meta:name="OVERHEIDop.versieInformatie"/>
  </office:meta>
</office:document-meta>
</file>