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t duingebied tussen Bergen en Bergen aan Zee, ten noorden van de Zeeweg, kadastrale sectie G, nrs. 11, 86, 296 en 297 in Bergen (NH), het creëren van boszomen d.m.v. het kappen van 125 bomen (WABO1901828)  ontvangen op 8 novem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2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3.45 520837.05</meta:user-defined>
    <meta:user-defined meta:name="DC.title">Gemeente Bergen, ontvangen aanvraag Omgevingsvergunning, het duingebied tussen Bergen en Bergen aan Zee, ten noorden van de Zeeweg, kadastrale sectie G, nrs. 11, 86, 296 en 297 in Bergen (NH), het creëren van boszomen d.m.v. het kappen van 125 bomen (WABO1901828)  ontvangen op 8 november 2019</meta:user-defined>
    <meta:user-defined meta:name="OVERHEID.PostcodeHuisnummer/OVERHEIDop.postcodeHuisnummer">1861</meta:user-defined>
    <meta:user-defined meta:name="OVERHEIDop.woonplaats">Bergen (Nh)</meta:user-defined>
    <meta:user-defined meta:name="DCTERMS.W3CDTF/DCTERMS.available">2019-11-20</meta:user-defined>
    <meta:user-defined meta:name="DCTERMS.W3CDTF/OVERHEIDop.jaargang">2019</meta:user-defined>
    <meta:user-defined meta:name="OVERHEIDop.publicationIssue">277287</meta:user-defined>
    <meta:user-defined meta:name="OVERHEIDop.GmbID/DC.identifier">gmb-2019-277287</meta:user-defined>
    <meta:user-defined meta:name="OVERHEIDop.versieInformatie"/>
  </office:meta>
</office:document-meta>
</file>