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ahildestraat 6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november 2019 een aanvraag voor een vergunning op grond van de Wet algemene bepalingen omgevingsrecht heeft ontvangen voor de activiteit kappen, het betreft het kappen van een beukenboom, op het adres Brunahildestraat 66 te Brunssum, waarbij de reguliere voorbereidingsprocedure van toepassing is.</text:p>
            <text:p text:style-name="common-al">Dossiernummer: 194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78 328525</meta:user-defined>
    <meta:user-defined meta:name="DC.title">Ontvangen aanvraag omgevingsvergunning kappen, Brunahildestraat 66, Brunssum</meta:user-defined>
    <meta:user-defined meta:name="OVERHEID.PostcodeHuisnummer/OVERHEIDop.postcodeHuisnummer">6443XJ 66</meta:user-defined>
    <meta:user-defined meta:name="OVERHEIDop.straatnaam">Brunahilde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84</meta:user-defined>
    <meta:user-defined meta:name="OVERHEIDop.GmbID/DC.identifier">gmb-2019-277284</meta:user-defined>
    <meta:user-defined meta:name="OVERHEIDop.versieInformatie"/>
  </office:meta>
</office:document-meta>
</file>