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denburgh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75</text:span>
          </text:p>
            <text:p text:style-name="common-al">Gemeente Amstelveen heeft op 12 november 2019 een melding Ingebruikname openbare grond akkoord bevonden voor het plaatsen van een puincontainer van 14-11-2019 tot en met 31-03-2020. De locatie is Rodenburgh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28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5.56 480234.58</meta:user-defined>
    <meta:user-defined meta:name="DC.title">Gemeente Amstelveen - melding Ingebruikname openbare grond akkoord - Rodenburghlaan 11 in Amstelveen</meta:user-defined>
    <meta:user-defined meta:name="OVERHEID.PostcodeHuisnummer/OVERHEIDop.postcodeHuisnummer">1181PX 11</meta:user-defined>
    <meta:user-defined meta:name="OVERHEIDop.straatnaam">Rodenburghlaan</meta:user-defined>
    <meta:user-defined meta:name="OVERHEIDop.woonplaats">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81</meta:user-defined>
    <meta:user-defined meta:name="OVERHEIDop.GmbID/DC.identifier">gmb-2019-277281</meta:user-defined>
    <meta:user-defined meta:name="OVERHEIDop.versieInformatie"/>
  </office:meta>
</office:document-meta>
</file>