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woonhuis/garage en vernieuwen kozijnen, Heide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vergroten van woonhuis/garage en vernieuwen van kozijnen, op het adres Heidestraat 43 te Brunssum. (De beschikking is op 12 november 2019 verzonden.)</text:p>
            <text:p text:style-name="common-al">Dossiernummer: 1924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45 328517</meta:user-defined>
    <meta:user-defined meta:name="DC.title">Verleende omgevingsvergunning voor het vergroten woonhuis/garage en vernieuwen kozijnen, Heidestraat 43, Brunssum</meta:user-defined>
    <meta:user-defined meta:name="OVERHEID.PostcodeHuisnummer/OVERHEIDop.postcodeHuisnummer">6443VW 43</meta:user-defined>
    <meta:user-defined meta:name="OVERHEIDop.straatnaam">Heide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80</meta:user-defined>
    <meta:user-defined meta:name="OVERHEIDop.GmbID/DC.identifier">gmb-2019-277280</meta:user-defined>
    <meta:user-defined meta:name="OVERHEIDop.versieInformatie"/>
  </office:meta>
</office:document-meta>
</file>