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werknemersverblijf voor buitenlandse werknemers, het  verplaatsen van een bestaande dam en aanleggen van een inrit</text:p>
            <text:p text:style-name="common-al">met ontvangstdatum 28-01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33, Andij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28</meta:user-defined>
    <meta:user-defined meta:name="OVERHEIDop.GmbID/DC.identifier">gmb-2019-2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33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1 527248</meta:user-defined>
    <meta:user-defined meta:name="OVERHEIDop.versieInformatie"/>
  </office:meta>
</office:document-meta>
</file>