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2 balkonuitbreidingen, Pastoor Savelbergstraat 148 en 15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gronden/bouwwerken met RO, het betreft 2 balkonuitbreidingen, op het adres Pastoor Savelbergstraat 148 en 150 te Brunssum. (De beschikking is op 13 november 2019 verzonden.)</text:p>
            <text:p text:style-name="common-al">Dossiernummer: 19390</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727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7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7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46 328911</meta:user-defined>
    <meta:user-defined meta:name="DC.title">Verleende omgevingsvergunning voor 2 balkonuitbreidingen, Pastoor Savelbergstraat 148 en 150, Brunssum</meta:user-defined>
    <meta:user-defined meta:name="OVERHEID.PostcodeHuisnummer/OVERHEIDop.postcodeHuisnummer">6441AP 150</meta:user-defined>
    <meta:user-defined meta:name="OVERHEIDop.straatnaam">Pastoor Savelbergstraat</meta:user-defined>
    <meta:user-defined meta:name="OVERHEIDop.woonplaats">Brunssum</meta:user-defined>
    <meta:user-defined meta:name="DCTERMS.W3CDTF/DCTERMS.available">2019-11-20</meta:user-defined>
    <meta:user-defined meta:name="DCTERMS.W3CDTF/OVERHEIDop.jaargang">2019</meta:user-defined>
    <meta:user-defined meta:name="OVERHEIDop.publicationIssue">277274</meta:user-defined>
    <meta:user-defined meta:name="OVERHEIDop.GmbID/DC.identifier">gmb-2019-277274</meta:user-defined>
    <meta:user-defined meta:name="OVERHEIDop.versieInformatie"/>
  </office:meta>
</office:document-meta>
</file>