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eweg kadastraal perceel; sectie H, no. 16, ter plaatse van huisnummer 30, Voeren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Bergseweg, kadastraal perceel; sectie H, no. 16, ter plaatse van huisnummer 30 te Voerendaal voor het aanlegen van een Natuurtransferium zijnde het inrichten van een terrein en plaatsen van bouwwerken.  zaaknummer 5768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72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64 320337</meta:user-defined>
    <meta:user-defined meta:name="DC.title">Aanvraag omgevingsvergunning Bergseweg kadastraal perceel; sectie H, no. 16, ter plaatse van huisnummer 30, Voerendaal&gt;</meta:user-defined>
    <meta:user-defined meta:name="OVERHEID.PostcodeHuisnummer/OVERHEIDop.postcodeHuisnummer">6367HB 30</meta:user-defined>
    <meta:user-defined meta:name="OVERHEIDop.straatnaam">Bergseweg</meta:user-defined>
    <meta:user-defined meta:name="OVERHEIDop.woonplaats">Voer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73</meta:user-defined>
    <meta:user-defined meta:name="OVERHEIDop.GmbID/DC.identifier">gmb-2019-277273</meta:user-defined>
    <meta:user-defined meta:name="OVERHEIDop.versieInformatie"/>
  </office:meta>
</office:document-meta>
</file>