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5">
      <text:list-level-style-bullet text:bullet-char="•" text:level="1">
        <style:list-level-properties text:min-label-width="10mm"/>
      </text:list-level-style-bullet>
    </text:list-style>
    <text:list-style style:name="id1-3-2-1-1-10-7-5-1">
      <text:list-level-style-bullet text:bullet-char="•" text:level="1">
        <style:list-level-properties text:min-label-width="10mm"/>
      </text:list-level-style-bullet>
    </text:list-style>
    <text:list-style style:name="id1-3-2-1-1-10-7-5-2">
      <text:list-level-style-bullet text:bullet-char="•" text:level="1">
        <style:list-level-properties text:min-label-width="10mm"/>
      </text:list-level-style-bullet>
    </text:list-style>
    <text:list-style style:name="id1-3-2-1-1-10-7-5-3">
      <text:list-level-style-bullet text:bullet-char="•" text:level="1">
        <style:list-level-properties text:min-label-width="10mm"/>
      </text:list-level-style-bullet>
    </text:list-style>
    <text:list-style style:name="id1-3-2-1-1-10-7-5-4">
      <text:list-level-style-bullet text:bullet-char="•" text:level="1">
        <style:list-level-properties text:min-label-width="10mm"/>
      </text:list-level-style-bullet>
    </text:list-style>
    <text:list-style style:name="id1-3-2-1-1-10-8">
      <text:list-level-style-bullet style:num-suffix=""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8-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bestemmingsplan ‘Op de Konie’, exploitatieplan ‘Op de Konie 2018’ en welstandsnota (beeldkwaliteitsplan) ‘Op de Konie, Stevens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de gemeenteraad van Maasgouw in zijn vergadering van 29 januari 2019 voor het gebied Op de Konie in Stevensweert besloten heeft tot gewijzigde vaststelling van:</text:p>
            <text:list text:style-name="id1-3-2-1-1-2">
              <text:list-item text:style-override="id1-3-2-1-1-2-1">
                <text:number>1.</text:number>
                <text:p text:style-name="al"> bestemmingsplan ‘Op de Konie’ (NL.IMRO.1641.BPL089-VG01);</text:p>
              </text:list-item>
              <text:list-item text:style-override="id1-3-2-1-1-2-2">
                <text:number>2.</text:number>
                <text:p text:style-name="al"> exploitatieplan ‘Op de Konie 2018’ (NL.IMRO.1641.BPL089-EPVG);</text:p>
              </text:list-item>
              <text:list-item text:style-override="id1-3-2-1-1-2-3">
                <text:number>3.</text:number>
                <text:p text:style-name="al"> welstandsnota (beeldkwaliteitsplan) ‘Op de Konie, Stevensweert’.</text:p>
                <text:p text:style-name="al"/>
              </text:list-item>
            </text:list>
            <text:p text:style-name="common-al">Het betreft de bekendmakingen op grond van artikel 3.8 Wet ruimtelijke ordening (bestemmingsplan), artikel 6.14 Wet ruimtelijke ordening (exploitatieplan) en artikel 3:40 Algemene wet bestuursrecht (welstandsnota).</text:p>
            <text:p text:style-name="common-al"/>
            <text:p text:style-name="common-al">
            <text:span text:style-name="nadrukvet">
              <text:span text:style-name="nadrukondlijn">Ambtshalve wijzigingen</text:span>
            </text:span>
          </text:p>
            <text:p text:style-name="common-al">De navolgende ambtshalve wijzigingen zijn doorgevoerd bij de vaststelling van het bestemmingsplan ‘Op de Konie’ (met planidentificatienummer NL.IMRO.1641.BPL089-VG01) ten opzichte van het ontwerp daarvan:</text:p>
            <text:list text:style-name="id1-3-2-1-1-7">
              <text:list-item text:style-override="id1-3-2-1-1-7-1">
                <text:number>1.</text:number>
                <text:p text:style-name="al">Er is een binnenplanse afwijkingsbevoegdheid (ex <text:a xlink:href="http://wetten.overheid.nl/cgi-bin/deeplink/law1/title=WRO/article=3.6" xlink:type="simple">artikel 3.6 lid 1 sub c Wet ruimtelijke ordening</text:a>) opgenomen teneinde in afwijking van het bepaalde in artikel 3.2.2 lid d sub 1. en sub 2. van de regels van het bestemmingsplan de maximale diepte van het hoofdgebouw te vergroten voor wat betreft de 1<text:span text:style-name="sup">e</text:span> bouwlaag en waarbij een minimale afstand van 5 meter tot de achtererfgrens wordt aangehouden.</text:p>
              </text:list-item>
              <text:list-item text:style-override="id1-3-2-1-1-7-2">
                <text:number>2.</text:number>
                <text:p text:style-name="al">Het bepaalde in artikel 3.2.2 lid f over de goot- en bouwhoogte is vervangen door het maximaal toelaten van twee bouwlagen.</text:p>
              </text:list-item>
              <text:list-item text:style-override="id1-3-2-1-1-7-3">
                <text:number>3.</text:number>
                <text:p text:style-name="al">Er hebben enkele ondergeschikte redactionele wijzigingen plaatsgevonden. Deze hebben geen invloed op de inhoud.</text:p>
              </text:list-item>
            </text:list>
            <text:p text:style-name="common-al"> </text:p>
            <text:p text:style-name="common-al">De navolgende ambtshalve wijzigingen zijn doorgevoerd bij de vaststelling van het exploitatieplan ‘Op de Konie 2018’ (met planidentificatienummer NL.IMRO.1641.BPL089-EPVG) ten opzichte van het ontwerp daarvan:</text:p>
            <text:list text:style-name="id1-3-2-1-1-10">
              <text:list-item text:style-override="id1-3-2-1-1-10-1">
                <text:number>1.</text:number>
                <text:p text:style-name="al">Er hebben enkele ondergeschikte redactionele wijzigingen plaatsgevonden. Deze hebben geen invloed op de inhoud.</text:p>
              </text:list-item>
              <text:list-item text:style-override="id1-3-2-1-1-10-2">
                <text:number>2.</text:number>
                <text:p text:style-name="al">In het colofon is het IMRO identificatienummer NL.IMRO.1641.BPL089-EPON vervangen door NL.IMRO.1641.BPL089-EPVG.</text:p>
              </text:list-item>
              <text:list-item text:style-override="id1-3-2-1-1-10-3">
                <text:number>3.</text:number>
                <text:p text:style-name="al">In paragraaf 5.4 is aangevuld dat de kwaliteitsomschrijving in Bijlage 8 tevens bestaat uit een DO inrichtingstekening voor het openbaar gebied.</text:p>
              </text:list-item>
              <text:list-item text:style-override="id1-3-2-1-1-10-4">
                <text:number>4.</text:number>
                <text:p text:style-name="al">In paragraaf 5.11 is in de omschrijving van Bijlage 8 aangegeven dat die is aangevuld met een DO inrichtingstekening voor het openbaar gebied.</text:p>
              </text:list-item>
              <text:list-item text:style-override="id1-3-2-1-1-10-5">
                <text:number>5.</text:number>
                <text:p text:style-name="al">In hoofdstuk 6 is onder artikel 1 onder 1.2 sub d: NL.IMRO.1641.BPL089-ON01 vervangen door NL.IMRO.1641.BPL089-VG01.</text:p>
              </text:list-item>
              <text:list-item text:style-override="id1-3-2-1-1-10-6">
                <text:number>6.</text:number>
                <text:p text:style-name="al">In hoofdstuk 6 is onder artikel 1 onder 1.2 sub l: NL.IMRO.1641.BPL089-EPON vervangen door NL.IMRO.1641.BPL089-EPVG.</text:p>
              </text:list-item>
              <text:list-item text:style-override="id1-3-2-1-1-10-7">
                <text:number>7.</text:number>
                <text:p text:style-name="al">Op grond van de toegevoegde DO inrichtingstekening voor het openbaar gebied en de verkregen uitkomst van een bodemonderzoek zijn de kosten voor de aanleg van het openbaar gebied naar beneden bijgesteld van in totaal € 1.198.200 naar € 768.300. </text:p>
                <text:p text:style-name="al"/>
                <text:p text:style-name="al">Deze neerwaartse bijstelling van de kosten voor de aanleg van het openbaar gebied heeft in lijn daarmee geleid tot:</text:p>
                <text:list text:style-name="id1-3-2-1-1-10-7-5">
                  <text:list-item text:style-override="id1-3-2-1-1-10-7-5-1">
                    <text:number>•</text:number>
                    <text:p text:style-name="al">Aanpassing in de toerekening van de kosten buiten het plangebied. Exclusief de kosten van de ondergrond betreft het € 101.300 in plaats van € 170.000. </text:p>
                  </text:list-item>
                  <text:list-item text:style-override="id1-3-2-1-1-10-7-5-2">
                    <text:number>•</text:number>
                    <text:p text:style-name="al">Aanpassingen in de tabellen en teksten in paragrafen 7.2.3, 7.2.4, 7.2.6, 7.2.9, 7.2.10, 7.2.11, 7.5.3, 7.7.3. </text:p>
                  </text:list-item>
                  <text:list-item text:style-override="id1-3-2-1-1-10-7-5-3">
                    <text:number>•</text:number>
                    <text:p text:style-name="al">Aanpassingen in de tekst in paragraaf 7.6. </text:p>
                  </text:list-item>
                  <text:list-item text:style-override="id1-3-2-1-1-10-7-5-4">
                    <text:number>•</text:number>
                    <text:p text:style-name="al">Aanpassingen in de Exploitatieopzet in Bijlage 6. </text:p>
                  </text:list-item>
                </text:list>
              </text:list-item>
              <text:list-item text:style-override="id1-3-2-1-1-10-8">
                <text:number/>
                <text:p text:style-name="al">Resultaat is dat de netto exploitatiebijdrage (zoals opgenomen in de tabel in paragraaf 7.7.3) per eenheid is bijgesteld van € 212,88 naar € 176,30 (exclusief de grondinbreng voor het openbaar gebied). </text:p>
              </text:list-item>
            </text:list>
            <text:p text:style-name="common-al">8.   In de laatste zin in paragraaf 7.7.3 is Bijlage 8 vervangen door Bijlage 6.</text:p>
            <text:p text:style-name="common-al">9.   Bijlage 8 is aangevuld met een DO inrichtingstekening voor het openbaar gebied. </text:p>
            <text:p text:style-name="common-al"> </text:p>
            <text:p text:style-name="common-al">De navolgende ambtshalve wijzigingen zijn doorgevoerd bij de vaststelling van de welstandsnota (beeldkwaliteitsplan) ‘Op de Konie, Stevensweert’ ten opzichte van het ontwerp daarvan:</text:p>
            <text:list text:style-name="id1-3-2-1-1-15">
              <text:list-item text:style-override="id1-3-2-1-1-15-1">
                <text:number>1.</text:number>
                <text:p text:style-name="al">Teneinde de dakvormen beter aanschouwelijk te maken, zijn foto’s toegevoegd.</text:p>
              </text:list-item>
              <text:list-item text:style-override="id1-3-2-1-1-15-2">
                <text:number>2.</text:number>
                <text:p text:style-name="al">Er is thans overal in de tekst aangegeven dat de hoofdmassa van de woningen bestaat uit maximaal 2 bouwlagen met een kap.</text:p>
              </text:list-item>
              <text:list-item text:style-override="id1-3-2-1-1-15-3">
                <text:number>3.</text:number>
                <text:p text:style-name="al">Aan de materialisatie van de dakpannen is toegevoegd “niet-geglazuurde keramische dakpannen”.</text:p>
              </text:list-item>
              <text:list-item text:style-override="id1-3-2-1-1-15-4">
                <text:number>4.</text:number>
                <text:p text:style-name="al">Rijweg uitvoeren in betonstraatstenen keiformaat in keperverband, in kleur edelheidemangaan (MBI Geocolor Excellent).</text:p>
              </text:list-item>
              <text:list-item text:style-override="id1-3-2-1-1-15-5">
                <text:number>5.</text:number>
                <text:p text:style-name="al">Trottoir uitvoeren in betontegels 30 x 30 cm met gewassen deklaag, in  kleur grijs (MBI Geocolor Classic).</text:p>
              </text:list-item>
              <text:list-item text:style-override="id1-3-2-1-1-15-6">
                <text:number>6.</text:number>
                <text:p text:style-name="al">Tussen rijweg en trottoir aanleggen van een trottoirband 18 / 20 x 25 cm, zodat trottoir verhoogd ligt ten opzichte van de weg (circa 10 - 12 cm). De overgang van dit ‘nieuwe’ profiel op het ‘bestaande‘ profiel zal ter plaatse van de aansluitingen op De Hoogestraat zijn.</text:p>
              </text:list-item>
              <text:list-item text:style-override="id1-3-2-1-1-15-7">
                <text:number>7.</text:number>
                <text:p text:style-name="al">Bovenstaande onder 4. – 6. geldt voor de nieuwe wegen, uitgezonderd de te verlengen De Endepoel. Dit korte stukje, (en doodlopende) uitbreiding, zal uitgevoerd worden conform bestaande situatie.</text:p>
              </text:list-item>
              <text:list-item text:style-override="id1-3-2-1-1-15-8">
                <text:number>8.</text:number>
                <text:p text:style-name="al">Er hebben enkele ondergeschikte redactionele wijzigingen plaatsgevonden. Deze hebben geen invloed op de inhoud.</text:p>
              </text:list-item>
            </text:list>
            <text:p text:style-name="common-al"> </text:p>
            <text:p text:style-name="common-al">De navolgende wijzigingen zijn doorgevoerd bij de vaststelling van het bestemmingsplan ‘Op de Konie’ (met planidentificatienummer NL.IMRO.1641.BPL089-VG01) ten opzichte van het ontwerp daarvan naar aanleiding van het gegrond verklaren van zienswijzen:</text:p>
            <text:list text:style-name="id1-3-2-1-1-18">
              <text:list-item text:style-override="id1-3-2-1-1-18-1">
                <text:number>1.</text:number>
                <text:p text:style-name="al">  De regels en verbeelding van het bestemmingsplan worden op de volgende wijze worden aangepast:</text:p>
                <text:list text:style-name="id1-3-2-1-1-18-1-3">
                  <text:list-item text:style-override="id1-3-2-1-1-18-1-3-1">
                    <text:number>•</text:number>
                    <text:p text:style-name="al">in artikel 1.10 wordt de zinsnede “houtteelt daaronder begrepen” gewijzigd in “houtteelt daaronder niet begrepen”;</text:p>
                  </text:list-item>
                  <text:list-item text:style-override="id1-3-2-1-1-18-1-3-2">
                    <text:number>•</text:number>
                    <text:p text:style-name="al">op de verbeelding krijgt het gebied, alwaar de 29 woningen niet gerealiseerd worden, een aanduiding;</text:p>
                  </text:list-item>
                  <text:list-item text:style-override="id1-3-2-1-1-18-1-3-3">
                    <text:number>•</text:number>
                    <text:p text:style-name="al">aan artikel 4 Waterstaat – Waterbergend Rivierbed wordt een zogenoemd aanlegvergunningsstelsel opgenomen, voor het ter plaatse van laatstgenoemde aanduiding:</text:p>
                    <text:list text:style-name="id1-3-2-1-1-18-1-3-3-3">
                      <text:list-item text:style-override="id1-3-2-1-1-18-1-3-3-3-1">
                        <text:number>o</text:number>
                        <text:p text:style-name="al">ophogen en / of egaliseren van gronden;</text:p>
                      </text:list-item>
                      <text:list-item text:style-override="id1-3-2-1-1-18-1-3-3-3-2">
                        <text:number>o</text:number>
                        <text:p text:style-name="al">bebossen of aanbrengen van kruidachtige of houtachtige gewassen.</text:p>
                      </text:list-item>
                    </text:list>
                  </text:list-item>
                </text:list>
              </text:list-item>
            </text:list>
            <text:p text:style-name="common-al"> </text:p>
            <text:p text:style-name="common-al">
            <text:span text:style-name="nadrukvet">
              <text:span text:style-name="nadrukondlijn">Wat is het plan?</text:span>
            </text:span>
          </text:p>
            <text:p text:style-name="common-al">Het bestemmingsplan ‘Op de Konie’ (NL.IMRO.1641.BPL089-VG01) betreft een wijziging van het bestemmingsplan ‘Herziening Op de Konie’ (vastgesteld d.d. 25 april 1980, goedgekeurd d.d. 20 januari 1981). Het doel van het bestemmingsplan betreft de realisatie van maximaal 29 woningen aan de zuidkant van de kern Stevensweert. Dit in aansluiting op de aanzetten die in het verleden met de straten Endepoel en de Waaikamp reeds zijn gemaakt tot verdere ontwikkeling van het gebied ten zuiden van de bestaande woningen. Daarnaast wordt via deze wijziging van het bestemmingsplan, in lijn met het provinciale, regionale en gemeentelijke woningbouwbeleid, een afname van de planvoorraad aan bouwtitels bewerkstelligd binnen het plangebied. Voornoemd bestemmingsplan bestaat uit de verbeelding, de regels en een toelichting.</text:p>
            <text:p text:style-name="common-al"> </text:p>
            <text:p text:style-name="common-al">Het exploitatieplan ‘Op de Konie 2018’ (<text:a xlink:href="mailto:NL.IMRO.1641.BPL00@-EP01" xlink:type="simple">NL.IMRO.1641.BPL089-EP</text:a>VG) betreft de toepassing van de wettelijke plicht tot kostenverhaal voor het bestemmingsplan ‘Op de Konie’ (NL.IMRO.1641.BPL089-VG01) voor wat betreft de realisatie van maximaal 29 woningen met openbare ruimte. Tevens zijn in het exploitatieplan ‘Op de Konie 2018’ voorschriften opgenomen over onder meer koppelingen tussen de uitvoering van werken en werkzaamheden inzake het bouwrijp maken en de verlening van omgevingsvergunningen voor het bouwen, het ruimtegebruik alsmede eisen en uitvoeringsregels inzake de aanleg van openbare ruimte.</text:p>
            <text:p text:style-name="common-al"> </text:p>
            <text:p text:style-name="common-al">
            <text:span text:style-name="nadrukvet">
              <text:span text:style-name="nadrukondlijn">Voor welk gebied is dit?</text:span>
            </text:span>
          </text:p>
            <text:p text:style-name="common-al">Het plangebied van het bestemmingsplan ‘Op de Konie’ (NL.IMRO.1641.BPL089-ON01) is gelegen aan de zuidkant van de kern Stevensweert en is globaal gelegen tussen de Hoogestraat aan de noordzijde en de Weg langs de Grinderkens aan de oost- en zuidzijde. Dit in aansluiting op de aanzetten, die in het verleden met de straten Endepoel en de Waaikamp reeds zijn gemaakt tot verdere ontwikkeling van het gebied ten zuiden van de bestaande woningen. Het exploitatieplan ‘Op de Konie 2018’ (<text:a xlink:href="mailto:NL.IMRO.1641.BPL00@-EP01" xlink:type="simple">NL.IMRO.1641.BPL089-EP</text:a>VG) heeft betrekking op het noordelijke gedeelte van het bestemmingsplan ‘Op de Konie’.</text:p>
            <text:p text:style-name="common-al"> </text:p>
            <text:p text:style-name="common-al">
            <text:span text:style-name="nadrukvet">
              <text:span text:style-name="nadrukondlijn">Welstandnota (beeldkwaliteitsplan)</text:span>
            </text:span>
          </text:p>
            <text:p text:style-name="common-al">In het voorliggend bestemmingsplan ‘Op de Konie’ (NL.IMRO.1641.BPL089-VG01) is sprake van een aantal ontwikkelingen, die effect hebben op de welstand (beeldkwaliteit). Daarom is hiervoor de welstandsnota (beeldkwaliteitsplan) ‘Op de Konie, Stevensweert’, als onderdeel van en aanvulling / wijziging op de bestaande ‘Welstandnota gemeente Maasgouw’, opgesteld. Deze heeft de (inspraak)procedure van een welstandsnota doorlopen en vormt het toetsingskader voor omgevingsvergunningsaanvragen voor het bouwen (bouwvergunningsaanvragen) en het kader voor het ontwerpen van de openbare ruimte. De welstandsnota (beeldkwaliteitsplan) ‘Op de Konie, Stevensweert’ is na vaststelling door de gemeenteraad toegevoegd aan de bestaande ‘Welstandsnota gemeente Maasgouw’. De welstandsnota (beeldkwaliteitsplan) is een beleidsregel in de zin van artikel 4:81 Algemene wet bestuursrecht. Tegen de vaststelling hiervan staan daarom geen rechtsmogelijkheden open.</text:p>
            <text:p text:style-name="common-al"> </text:p>
            <text:p text:style-name="common-al">
            <text:span text:style-name="nadrukvet">
              <text:span text:style-name="nadrukondlijn">Wat ligt ter inzage?</text:span>
            </text:span>
          </text:p>
            <text:p text:style-name="common-al">Ter inzage ligt:</text:p>
            <text:list text:style-name="id1-3-2-1-1-33">
              <text:list-item text:style-override="id1-3-2-1-1-33-1">
                <text:number>1.</text:number>
                <text:p text:style-name="al"> bestemmingsplan ‘Op de Konie’ (NL.IMRO.1641.BPL089-VG01), met de hierbij behorende stukken (waartoe onder meer behoort het zienswijzenrapport en de wijzigingenstaat);</text:p>
              </text:list-item>
              <text:list-item text:style-override="id1-3-2-1-1-33-2">
                <text:number>2.</text:number>
                <text:p text:style-name="al"> exploitatieplan ‘Op de Konie 2018’ (NL.IMRO.1641.BPL089-EPVG), met de hierbij behorende stukken (waartoe onder meer behoort het zienswijzenrapport en de wijzigingenstaat);</text:p>
              </text:list-item>
              <text:list-item text:style-override="id1-3-2-1-1-33-3">
                <text:number>3.</text:number>
                <text:p text:style-name="al"> welstandsnota (beeldkwaliteitsplan) ‘Op de Konie, Stevensweert’, met de hierbij behorende stukken (waartoe onder meer behoort het zienswijzenrapport en de wijzigingenstaat).</text:p>
              </text:list-item>
            </text:list>
            <text:p text:style-name="common-al"> </text:p>
            <text:p text:style-name="common-al">
            <text:span text:style-name="nadrukvet">
              <text:span text:style-name="nadrukondlijn">Wanneer ligt dit ter inzage?</text:span>
            </text:span>
          </text:p>
            <text:p text:style-name="common-al">Het bestemmingsplan ‘Op de Konie’ (NL.IMRO.1641.BPL089-VG01) en het exploitatieplan ‘Op de Konie 2018’ (NL.IMRO.1641.BPL089-EPVG), met de hierbij behorende stukken, liggen vanaf vrijdag 8 februari 2019 gedurende de beroepstermijn van 6 weken (dus tot en met vrijdag 22 maart 2019) ter inzage. De welstandsnota (beeldkwaliteitsplan) ‘Op de Konie, Stevensweert’, met de hierbij behorende stukken, ligt vanaf 8 februari 2019 tot en met donderdag 21 maart 2019 (dus gedurende zes weken) ter inzage .</text:p>
            <text:p text:style-name="common-al"> </text:p>
            <text:p text:style-name="common-al">
            <text:span text:style-name="nadrukvet">
              <text:span text:style-name="nadrukondlijn">Waar is dit raadpleegbaar?</text:span>
            </text:span>
          </text:p>
            <text:list text:style-name="id1-3-2-1-1-39">
              <text:list-item text:style-override="id1-3-2-1-1-39-1">
                <text:number>1.</text:number>
                <text:p text:style-name="al">Het bestemmingsplan ‘Op de Konie’ (NL.IMRO.1641.BPL089-VG01), het exploitatieplan ‘Op de Konie 2018’ (NL.IMRO.1641.BPL089-EPVG) en de welstandsnota (beeldkwaliteitsplan) ‘Op de Konie, Stevensweert’, met de hierbij behorende stukken, is raadpleegbaar in de informatieruimte van het gemeentehuis, Markt 36 te Maasbracht (op werkdagen, tijdens de openingstijden van het gemeentehuis, behalve tijdens de avondopenstelling).</text:p>
              </text:list-item>
              <text:list-item text:style-override="id1-3-2-1-1-39-2">
                <text:number>2.</text:number>
                <text:p text:style-name="al">Het bestemmingsplan ‘Op de Konie’ (NL.IMRO.1641.BPL089-VG01), het exploitatieplan ‘Op de Konie 2018’ (NL.IMRO.1641.BPL089-EPVG) en de welstandsnota (beeldkwaliteitsplan) ‘Op de Konie, Stevensweert’, met de hierbij behorende stukken, wordt tevens langs elektronische weg beschikbaar gesteld en wel via <text:a xlink:href="http://www.gemeentemaasgouw.nl/" xlink:type="simple">www.gemeentemaasgouw.nl</text:a>.</text:p>
              </text:list-item>
              <text:list-item text:style-override="id1-3-2-1-1-39-3">
                <text:number>3.</text:number>
                <text:p text:style-name="al">Verder kunt u op <text:a xlink:href="http://www.ruimtelijkeplannen.nl" xlink:type="simple">www.ruimtelijkeplannen.nl</text:a> het bestemmingsplan ‘Op de Konie’ (NL.IMRO.1641.BPL089-VG01) en het exploitatieplan ‘Op de Konie 2018’ (NL.IMRO.1641.BPL089-EPVG), met de hierbij behorende stukken, langs elektronische weg raadplegen.</text:p>
              </text:list-item>
              <text:list-item text:style-override="id1-3-2-1-1-39-4">
                <text:number>4.</text:number>
                <text:p text:style-name="al">Voorts wordt iedereen in de gelegenheid gesteld het bestemmingsplan ‘Op de Konie’ (NL.IMRO.1641.BPL089-VG01), het exploitatieplan ‘Op de Konie 2018’ (NL.IMRO.1641.BPL089-EPVG) en de welstandsnota (beeldkwaliteitsplan) ‘Op de Konie, Stevensweert’, met de hierbij behorende stukken, op het gemeentehuis, Markt 36 te Maasbracht, langs elektronische weg te raadplegen (op werkdagen, tijdens de openingstijden van het gemeentehuis, behalve tijdens de avondopenstelling).</text:p>
              </text:list-item>
            </text:list>
            <text:p text:style-name="common-al"> </text:p>
            <text:p text:style-name="common-al">
            <text:span text:style-name="nadrukondlijn">Wanneer treedt het bestemmingsplan in werking? </text:span>
          </text:p>
            <text:p text:style-name="common-al">Daags na afloop van de beroepstermijn (met ingang van 9 februari 2019 tot en met 22 maart 2019) treedt het vaststellingsbesluit van het bestemmingsplan en daardoor het bestemmingsplan ‘Op de Konie’ (NL.IMRO.1641.BPL089-VG01) in werking. Als binnen de beroepstermijn een verzoek om voorlopige voorziening bij de Voorzitter van de Afdeling bestuursrechtspraak van de Raad van State is ingediend, treedt het vaststellingsbesluit van het bestemmingsplan niet in werking voordat op dat verzoek is beslist. </text:p>
            <text:p text:style-name="common-al"> </text:p>
            <text:p text:style-name="common-al">
            <text:span text:style-name="nadrukondlijn">Wanneer treedt het exploitatieplan in werking? </text:span>
          </text:p>
            <text:p text:style-name="common-al">Het exploitatieplan ‘Op de Konie 2018’ (NL.IMRO.1641.BPL089-EPVG) treedt op 8 februari 2019 in werking. Indien beroep is ingesteld, kan tevens een verzoek om een voorlopige voorziening worden gedaan bij de Voorzitter van de Afdeling bestuursrechtspraak van de Raad van State. Het indienen van een verzoek om een voorlopige voorziening schort de inwerkingtreding van het exploitatieplan niet op.</text:p>
            <text:p text:style-name="common-al"> </text:p>
            <text:p text:style-name="common-al">
            <text:span text:style-name="nadrukondlijn">Wanneer treedt de welstandsnota (beeldkwaliteitsplan) in werking?</text:span>
          </text:p>
            <text:p text:style-name="common-al">De welstandsnota (beeldkwaliteitsplan) ‘Op de Konie, Stevensweert’ treedt op 8 februari 2019 in werking.</text:p>
            <text:p text:style-name="common-al"> </text:p>
            <text:p text:style-name="common-al">
            <text:span text:style-name="nadrukondlijn">Wie kunnen beroep instellen?</text:span>
          </text:p>
            <text:p text:style-name="common-al">Tijdens de beroepstermijn (met ingang van 9 februari 2019 tot en met 22 maart 2019) kunnen belanghebbenden tegen het vaststellingsbesluit van het bestemmingsplan ‘Op de Konie’ (NL.IMRO.1641.BPL089-VG01) en / of het exploitatieplan ‘Op de Konie 2018’ (NL.IMRO.1641.BPL089-EPVG) beroep instellen bij de Afdeling bestuursrechtspraak van de Raad van State, Postbus 20019, 2500 EA ’s-Gravenhage:</text:p>
            <text:list text:style-name="id1-3-2-1-1-52">
              <text:list-item text:style-override="id1-3-2-1-1-52-1">
                <text:number>1.</text:number>
                <text:p text:style-name="al">als tijdig      een zienswijze met betrekking tot het ontwerp-bestemmingsplan      respectievelijk ontwerp-exploitatieplan bij de gemeenteraad naar voren is      gebracht;</text:p>
              </text:list-item>
            </text:list>
            <text:list text:style-name="id1-3-2-1-1-53">
              <text:list-item text:style-override="id1-3-2-1-1-53-1">
                <text:number>2.</text:number>
                <text:p text:style-name="al">als aan de belanghebbende redelijkerwijs niet kan worden verweten dat hij / zij niet overeenkomstig artikel 6.14 Wet ruimtelijke ordening juncto afdeling 3.4 Algemene wet bestuursrecht zijn / haar zienswijze bij de gemeenteraad naar voren heeft gebracht;</text:p>
              </text:list-item>
              <text:list-item text:style-override="id1-3-2-1-1-53-2">
                <text:number>3.</text:number>
                <text:p text:style-name="al">tegen de aangebrachte wijzigingen ten opzichte van de ontwerpen van het bestemmingsplan ‘Op de Konie’ en het exploitatieplan ‘Op de Konie 2018’. </text:p>
              </text:list-item>
            </text:list>
            <text:p text:style-name="common-al">Indien beroep wordt ingesteld, dient een afschrift van het besluit, waartegen het beroep zich richt, te worden meegezonden. Aan het instellen van beroep zijn kosten verbonden. </text:p>
            <text:p text:style-name="common-al"> </text:p>
            <text:p text:style-name="common-al">Tegen de vaststelling van de welstandsnota (beeldkwaliteitsplan) ‘Op de Konie, Stevensweert’ staan geen rechtsmogelijkheden open.</text:p>
            <text:p text:style-name="common-al"> </text:p>
            <text:p text:style-name="common-al">
            <text:span text:style-name="nadrukondlijn">Verzoek om voorlopige voorziening </text:span>
          </text:p>
            <text:p text:style-name="common-al">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p>
            <text:p text:style-name="common-al">
            <text:span text:style-name="nadrukondlijn">Crisis- en herstelwet</text:span>
          </text:p>
            <text:p text:style-name="common-al">Op het vaststellingsbesluit van het bestemmingsplan ‘Op de Konie’ en het exploitatieplan ‘Op de Konie 2018’ is afdeling 2 van hoofdstuk 1, Crisis- en herstelwet van toepassing. Dit betekent onder meer dat, in geval van beroep:</text:p>
            <text:list text:style-name="id1-3-2-1-1-63">
              <text:list-item text:style-override="id1-3-2-1-1-63-1">
                <text:number>•</text:number>
                <text:p text:style-name="al">beroepsgronden in het beroepschrift moeten worden opgenomen;</text:p>
              </text:list-item>
              <text:list-item text:style-override="id1-3-2-1-1-63-2">
                <text:number>•</text:number>
                <text:p text:style-name="al">het beroep niet-ontvankelijk wordt verklaard, indien binnen de beroepstermijn geen gronden zijn ingediend;</text:p>
              </text:list-item>
              <text:list-item text:style-override="id1-3-2-1-1-63-3">
                <text:number>•</text:number>
                <text:p text:style-name="al">beroepsgronden niet na afloop van de beroepstermijn kunnen worden aangevuld.</text:p>
              </text:list-item>
            </text:list>
            <text:p text:style-name="common-al"> </text:p>
            <text:p text:style-name="common-al">Maasbracht, 7 februari 2019</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2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Op de Konie’, exploitatieplan ‘Op de Konie 2018’ en welstandsnota (beeldkwaliteitsplan) ‘Op de Konie, Stevens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27</meta:user-defined>
    <meta:user-defined meta:name="OVERHEIDop.GmbID/DC.identifier">gmb-2019-27727</meta:user-defined>
    <meta:user-defined meta:name="OVERHEID.TaxonomieBeleidsagenda/OVERHEID.category">Ruimte en infrastructuur | Organisatie en beleid</meta:user-defined>
    <meta:user-defined meta:name="OVERHEID.Gemeente/DC.spatial">Maasgouw</meta:user-defined>
    <meta:user-defined meta:name="OVERHEIDop.Ruimtelijkplan/OVERHEIDop.bekendmakingBetreffendePlan">NL.IMRO.1641.BPL089-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op.versieInformatie"/>
  </office:meta>
</office:document-meta>
</file>