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uwenlaan 1 P in Egmond-Binnen, het (tijdelijk) veranderen van een praktijkruimte in een mantelzorgwoning (WABO1901824)  ontvangen op 7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36.92 512340.74</meta:user-defined>
    <meta:user-defined meta:name="DC.title">Gemeente Bergen, ontvangen aanvraag Omgevingsvergunning, Meeuwenlaan 1 P in Egmond-Binnen, het (tijdelijk) veranderen van een praktijkruimte in een mantelzorgwoning (WABO1901824)  ontvangen op 7 november 2019</meta:user-defined>
    <meta:user-defined meta:name="OVERHEID.PostcodeHuisnummer/OVERHEIDop.postcodeHuisnummer">1935EJ 1</meta:user-defined>
    <meta:user-defined meta:name="OVERHEIDop.straatnaam">Meeuwenlaan</meta:user-defined>
    <meta:user-defined meta:name="OVERHEIDop.woonplaats">Egmond-Bin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68</meta:user-defined>
    <meta:user-defined meta:name="OVERHEIDop.GmbID/DC.identifier">gmb-2019-277268</meta:user-defined>
    <meta:user-defined meta:name="OVERHEIDop.versieInformatie"/>
  </office:meta>
</office:document-meta>
</file>