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strerken van galerijen, Kerkstraat 44 t/m 17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versterken van galerijen, op het adres Kerkstraat 44 t/m 178 te Brunssum. (De beschikking is op 13 november 2019 verzonden.)</text:p>
            <text:p text:style-name="common-al">Dossiernummer: 1938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6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6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6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53 328562</meta:user-defined>
    <meta:user-defined meta:name="DC.title">Verleende omgevingsvergunning voor het verstrerken van galerijen, Kerkstraat 44 t/m 178, Brunssum</meta:user-defined>
    <meta:user-defined meta:name="OVERHEID.PostcodeHuisnummer/OVERHEIDop.postcodeHuisnummer">6441BG 54</meta:user-defined>
    <meta:user-defined meta:name="OVERHEIDop.straatnaam">Kerk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63</meta:user-defined>
    <meta:user-defined meta:name="OVERHEIDop.GmbID/DC.identifier">gmb-2019-277263</meta:user-defined>
    <meta:user-defined meta:name="OVERHEIDop.versieInformatie"/>
  </office:meta>
</office:document-meta>
</file>