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leidsregel van burgemeester en wethouders, inhoudende het handelingskader ‘Wat te doen in welke situatie na de PAS uitspraak’</text:p>
      <text:section text:name="regeling_id1-3-2" text:style-name="regeling">
        <text:section text:name="aanhef_id1-3-2-1" text:style-name="aanhef">
          <text:section text:name="preambule_id1-3-2-1-1" text:style-name="preambule">
            <text:p text:style-name="al">Burgemeester en wethouders van Steenbergen;</text:p>
            <text:p text:style-name="al">In behandeling genomen het ambtelijk advies van 5 november 2019;</text:p>
            <text:p text:style-name="al">Gelet op artikel 4:81 van de Algemene wet bestuursrecht;</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1.</text:span> </text:p>
            <text:p text:style-name="al">Het Handelingskader      gemeente Steenbergen  ‘Wat te doen      in welke situatie na de PAS-uitspraak’, als volgt vast te stell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Handelingskader gemeente Steenbergen ‘Wat te doen in welke   situatie na de PAS-uitspraak’</text:span>
                    </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ACTIVITEIT</text:span>
                    </text:p>
                    <text:p text:style-name="table_al"> </text:p>
                  </table:table-cell>
                  <table:table-cell table:style-name="entry" table:number-rows-spanned="1" table:number-columns-spanned="1">
                    <text:p text:style-name="table_al"> </text:p>
                    <text:p text:style-name="table_al">
                      <text:span text:style-name="nadrukvet">GEMEENTE</text:span>
                    </text:p>
                  </table:table-cell>
                </table:table-row>
                <table:table-row table:style-name="row">
                  <table:table-cell table:style-name="entry" table:number-rows-spanned="1" table:number-columns-spanned="1">
                    <text:p text:style-name="table_al">
                      <text:span text:style-name="nadrukvet">   BESTEMMINGSPLANNEN (waaronder ook vallen: uitwerkingsplannen/</text:span>
                    </text:p>
                    <text:p text:style-name="table_al">
                      <text:span text:style-name="nadrukvet">wijzigingsplannen)</text:span>
                    </text:p>
                  </table:table-cell>
                  <table:table-cell table:style-name="entry" table:number-rows-spanned="1" table:number-columns-spanned="1">
                    <text:p text:style-name="table_al"> </text:p>
                    <text:p text:style-name="table_al">1. Bij mer-beoordelingen die deel uitmaken   van een ruimtelijke procedure wordt een integrale beoordeling van de   mogelijke nadelige gevolgen voor het milieu gemaakt. Onderdeel van deze   integrale beoordeling is het in beeld brengen van de stikstofeffecten op   Natura 2000-gebieden.*</text:p>
                    <text:p text:style-name="table_al">2. Bij in voorbereiding zijnde   ontwikkelingen /bestemmingsplannen moet vóór de ter inzagelegging van het   bestemmingsplan middels een voortoets aangetoond zijn dat er geen significant   negatieve effecten zijn op de Natura 2000-gebieden*. </text:p>
                    <text:p text:style-name="table_al">3. In de onder 1. en 2. genoemde gevallen   geldt, dat indien er sprake is van een toename van stikstofdepositie van meer   dan 0,00 Mol per hectare per jaar en er geen oplossing wordt gevonden, het   bestemmingsplan niet (verder) in procedure wordt gebracht*.</text:p>
                    <text:p text:style-name="table_al"> </text:p>
                    <text:p text:style-name="table_al">* Dit geldt voor de fase van aanleg en de   gebruiksfase en moet in beeld gebracht worden met de herziene (meest actuele)   AERIUS Calculator.</text:p>
                    <text:p text:style-name="table_al"> </text:p>
                  </table:table-cell>
                </table:table-row>
                <table:table-row table:style-name="row">
                  <table:table-cell table:style-name="entry" table:number-rows-spanned="1" table:number-columns-spanned="1">
                    <text:p text:style-name="table_al">
                      <text:span text:style-name="nadrukvet">   OMGEVINGS-</text:span>
                    </text:p>
                    <text:p text:style-name="table_al">
                      <text:span text:style-name="nadrukvet">VERGUNNINGEN, </text:span>
                    </text:p>
                    <text:p text:style-name="table_al">
                      <text:span text:style-name="nadrukvet">DEELACTIVITEIT BOUWEN</text:span>
                    </text:p>
                    <text:p text:style-name="table_al">    </text:p>
                  </table:table-cell>
                  <table:table-cell table:style-name="entry" table:number-rows-spanned="1" table:number-columns-spanned="1">
                    <text:p text:style-name="table_al">1. Bij aanvragen omgevingsvergunning moet   middels een voortoets aangetoond zijn dat geen significant negatieve effecten   op de Natura 2000-gebieden te verwachten zijn. Dit geldt voor de fase van   aanleg en de gebruiksfase en moet in beeld gebracht worden met de herziene   (meest actuele) AERIUS Calculator;</text:p>
                    <text:p text:style-name="table_al">2. Uitzondering op onderdeel 1: voor   bouwplannen voor 1 woning of een daaraan gelijk te stellen ontwikkeling in   het kader van de planologische procedure en omgevingsvergunning geen   voortoets uit te voeren en de planologische procedure voort te zetten en/of   de omgevingsvergunningen te verlenen.</text:p>
                    <text:p text:style-name="table_al"> </text:p>
                  </table:table-cell>
                </table:table-row>
                <table:table-row table:style-name="row">
                  <table:table-cell table:style-name="entry" table:number-rows-spanned="1" table:number-columns-spanned="1">
                    <text:p text:style-name="table_al">
                      <text:span text:style-name="nadrukvet">   OMGEVINGS-</text:span>
                    </text:p>
                    <text:p text:style-name="table_al">
                      <text:span text:style-name="nadrukvet">VERGUNNINGEN,</text:span>
                    </text:p>
                    <text:p text:style-name="table_al">
                      <text:span text:style-name="nadrukvet">DEELACTIVITEIT MILIEU</text:span>
                    </text:p>
                    <text:p text:style-name="table_al"> </text:p>
                  </table:table-cell>
                  <table:table-cell table:style-name="entry" table:number-rows-spanned="1" table:number-columns-spanned="1">
                    <text:p text:style-name="table_al"> </text:p>
                    <text:p text:style-name="table_al">De aanvrager moet een Wet   natuurbeschermingsvergunning aanvragen, wanneer dit noodzakelijk is. De   Omgevingsdienst handelt namens de gemeente via het mandaatbesluit de   aanvragen af en verleent geen Omgevingsvergunning, deelactiviteit Milieu,   zonder dat er – indien van toepassing – een Wnb-vergunning is verleend.</text:p>
                    <text:p text:style-name="table_al"> </text:p>
                  </table:table-cell>
                </table:table-row>
                <table:table-row table:style-name="row">
                  <table:table-cell table:style-name="entry" table:number-rows-spanned="1" table:number-columns-spanned="1">
                    <text:p text:style-name="table_al">
                      <text:span text:style-name="nadrukvet">   MILIEUMELDING</text:span>
                    </text:p>
                    <text:p text:style-name="table_al">(Melding Activiteitenbesluit)</text:p>
                  </table:table-cell>
                  <table:table-cell table:style-name="entry" table:number-rows-spanned="1" table:number-columns-spanned="1">
                    <text:p text:style-name="table_al"> </text:p>
                    <text:p text:style-name="table_al">De Omgevingsdienst handelt   namens de gemeente via het mandaatbesluit de meldingen af. De Omgevingsdienst   neemt bij bedrijven die te maken kunnen hebben met de Wet natuurbescherming,   de volgende tekst op: </text:p>
                    <text:p text:style-name="table_al"> </text:p>
                    <text:p text:style-name="table_al">
                      <text:span text:style-name="nadrukcur">“Wij willen u erop wijzen dat u mogelijk ook nog een vergunning aan   moet vragen op grond van de Wet natuurbescherming. Dat is het geval als de   door u aangevraagde situatie een negatieve invloed heeft op één of meerdere   Natura 2000-gebieden, bijvoorbeeld als gevolg van stikstofdepositie.</text:span>
                    </text:p>
                    <text:p text:style-name="table_al"> </text:p>
                    <text:p text:style-name="table_al">
                      <text:span text:style-name="nadrukcur">Een dergelijke vergunning kunt u via het Omgevingsloket aanvragen bij   de provincie Noord-Brabant. De provincie heeft voor de afhandeling van deze   vergunningaanvragen de Omgevingsdienst Brabant Noord gemandateerd en die   beoordeelt daarom de aanvragen namens de provincie.”</text:span>
                    </text:p>
                    <text:p text:style-name="table_al"> </text:p>
                  </table:table-cell>
                </table:table-row>
              </table:table>
              <text:p text:style-name="table_bottom"/>
            </text:section>
          </text:section>
          <text:section text:name="artikel_id1-3-2-2-2" text:style-name="artikel">
            <text:p text:style-name="artikel_kop_titel"><text:span text:style-name="artikel_kop_nr"> 2. </text:span> </text:p>
            <text:p text:style-name="al">Het onder 1. opgenomen Handelingskader      gemeente Steenbergen ‘Wat te doen in welke situatie na de PAS-uitspraak’ treedt      in werking op de eerste dag na de datum van bekendmaking.</text:p>
          </text:section>
        </text:section>
        <text:section text:name="regeling-sluiting_id1-3-2-3" text:style-name="regeling-sluiting">
          <text:section text:name="slotformulering_id1-3-2-3-1" text:style-name="slotformulering">
            <text:p text:style-name="al"/>
            <text:p text:style-name="al">Steenbergen, 12 november 2019</text:p>
          </text:section>
          <text:section text:name="ondertekening_id1-3-2-3-2">
            <text:p><text:span text:style-name="functie">Burgemeester en wethouders van Steenbergen,</text:span></text:p>
          </text:section>
          <text:section text:name="ondertekening_id1-3-2-3-3">
            <text:p><text:span text:style-name="functie">De secretaris, de burgemeester,</text:span></text:p>
            <text:p><text:span text:style-name="ondertekening_naam">
            <text:span text:style-name="voornaam">M.J.P. de Jongh, RA</text:span>
            <text:span text:style-name="achternaam">R.P. 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725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meta:user-defined meta:name="DC.source">artikel 4:81 van de Algemene wet bestuursrecht]|[1.0:c:BWBR0005537&amp;artikel=4%3A81&amp;g=2019-10-01</meta:user-defined>
    <meta:user-defined meta:name="OVERHEIDop.referentienummer">BM1904948</meta:user-defined>
    <meta:user-defined meta:name="DCTERMS.alternative">Handelingskader gemeente Steenbergen ‘Wat te doen in welke situatie na de PAS-uitspraak’</meta:user-defined>
    <dc:language>nl</dc:language>
    <meta:user-defined meta:name="OVERHEID.Gemeente/DC.spatial">Steenbergen</meta:user-defined>
    <meta:user-defined meta:name="DC.title">Beleidsregel van burgemeester en wethouders, inhoudende het handelingskader ‘Wat te doen in welke situatie na de PAS uitspraak’</meta:user-defined>
    <meta:user-defined meta:name="DCTERMS.W3CDTF/DCTERMS.available">2019-11-15</meta:user-defined>
    <meta:user-defined meta:name="DCTERMS.W3CDTF/OVERHEIDop.jaargang">2019</meta:user-defined>
    <meta:user-defined meta:name="OVERHEIDop.publicationIssue">277251</meta:user-defined>
    <meta:user-defined meta:name="OVERHEIDop.betreftRegeling">CVDR629124_1</meta:user-defined>
    <meta:user-defined meta:name="xs:date/OVERHEIDop.startdatum">2019-11-16</meta:user-defined>
    <meta:user-defined meta:name="OVERHEIDop.GmbID/DC.identifier">gmb-2019-277251</meta:user-defined>
    <meta:user-defined meta:name="OVERHEIDop.versieInformatie"/>
  </office:meta>
</office:document-meta>
</file>