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Dorp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erfafscheiding, op het adres nabij Dorpstraat 49 te Brunssum. (De beschikking is op 13 november 2019 verzonden.)</text:p>
            <text:p text:style-name="common-al">Dossiernummer: 1938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19 328888</meta:user-defined>
    <meta:user-defined meta:name="DC.title">Verleende omgevingsvergunning voor het plaatsen van een erfafscheiding,  Dorpstraat 49, Brunssum</meta:user-defined>
    <meta:user-defined meta:name="OVERHEID.PostcodeHuisnummer/OVERHEIDop.postcodeHuisnummer">6441CB 49</meta:user-defined>
    <meta:user-defined meta:name="OVERHEIDop.straatnaam">Dorp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50</meta:user-defined>
    <meta:user-defined meta:name="OVERHEIDop.GmbID/DC.identifier">gmb-2019-277250</meta:user-defined>
    <meta:user-defined meta:name="OVERHEIDop.versieInformatie"/>
  </office:meta>
</office:document-meta>
</file>