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Stadshagen (zaaknummer 15847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november2019, is een evenementenvergunning verleend voor de intocht van Sinterklaas op <text:span text:style-name="nadrukvet">23 november 2019</text:span> in  <text:span text:style-name="nadrukvet">Stadshage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24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443 505300</meta:user-defined>
    <meta:user-defined meta:name="DC.title">Verleende evenementenvergunning intocht Sinterklaas, Stadshagen (zaaknummer 158473-2019)</meta:user-defined>
    <meta:user-defined meta:name="OVERHEID.PostcodeHuisnummer/OVERHEIDop.postcodeHuisnummer">8043LT 93</meta:user-defined>
    <meta:user-defined meta:name="OVERHEIDop.straatnaam">Werkerlaan</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246</meta:user-defined>
    <meta:user-defined meta:name="OVERHEIDop.GmbID/DC.identifier">gmb-2019-277246</meta:user-defined>
    <meta:user-defined meta:name="OVERHEIDop.versieInformatie"/>
  </office:meta>
</office:document-meta>
</file>