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overkapping, Lemmender 4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handellen in strijd met regels ruimtelijke ordening, het betreft het plaatsen van een overkapping, op het adres Lemmender 46 te Brunssum. (De beschikking is op 13 november 2019 verzonden.)</text:p>
            <text:p text:style-name="common-al">Dossiernummer: 19392</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724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4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4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047 328824</meta:user-defined>
    <meta:user-defined meta:name="DC.title">Verleende omgevingsvergunning voor het plaatsen van een overkapping, Lemmender 46, Brunssum</meta:user-defined>
    <meta:user-defined meta:name="OVERHEID.PostcodeHuisnummer/OVERHEIDop.postcodeHuisnummer">6441HM 46</meta:user-defined>
    <meta:user-defined meta:name="OVERHEIDop.straatnaam">Lemmender</meta:user-defined>
    <meta:user-defined meta:name="OVERHEIDop.woonplaats">Brunssum</meta:user-defined>
    <meta:user-defined meta:name="DCTERMS.W3CDTF/DCTERMS.available">2019-11-20</meta:user-defined>
    <meta:user-defined meta:name="DCTERMS.W3CDTF/OVERHEIDop.jaargang">2019</meta:user-defined>
    <meta:user-defined meta:name="OVERHEIDop.publicationIssue">277241</meta:user-defined>
    <meta:user-defined meta:name="OVERHEIDop.GmbID/DC.identifier">gmb-2019-277241</meta:user-defined>
    <meta:user-defined meta:name="OVERHEIDop.versieInformatie"/>
  </office:meta>
</office:document-meta>
</file>