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Toren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orenstraat 43 te Brunssum. (De beschikking is op 31 oktober 2019 verzonden.)</text:p>
            <text:p text:style-name="common-al">Dossiernummer: 196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3 327234</meta:user-defined>
    <meta:user-defined meta:name="DC.title">Verleende omgevingsvergunning bouwen, Torenstraat 43, Brunssum</meta:user-defined>
    <meta:user-defined meta:name="OVERHEID.PostcodeHuisnummer/OVERHEIDop.postcodeHuisnummer">6445BV 43</meta:user-defined>
    <meta:user-defined meta:name="OVERHEIDop.straatnaam">Tore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36</meta:user-defined>
    <meta:user-defined meta:name="OVERHEIDop.GmbID/DC.identifier">gmb-2019-277236</meta:user-defined>
    <meta:user-defined meta:name="OVERHEIDop.versieInformatie"/>
  </office:meta>
</office:document-meta>
</file>