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van 5 bomen, Vlaardinger Ambach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Voor:                              het vellen van 5 bomen</text:p>
            <text:p text:style-name="common-al">Met de adressering:        Vlaardinger Ambacht</text:p>
            <text:p text:style-name="common-al">Kenmerk:                        OVXINR-6062</text:p>
            <text:p text:style-name="common-al">Type aanvraag:               Omgevingsvergunning regulier</text:p>
            <text:p text:style-name="common-al">Datum ontvangst:           21 oktober 2019</text:p>
            <text:p text:style-name="common-al">Datum beschikking:        11 november 2019</text:p>
            <text:p text:style-name="common-al"/>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23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3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3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62</meta:user-defined>
    <dc:language>nl</dc:language>
    <meta:user-defined meta:name="OVERHEID.EPSG28992/DC.spatial">83024 436035</meta:user-defined>
    <meta:user-defined meta:name="DC.title">Verleende omgevingsvergunning, vellen van 5 bomen, Vlaardinger Ambacht,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234</meta:user-defined>
    <meta:user-defined meta:name="OVERHEIDop.GmbID/DC.identifier">gmb-2019-277234</meta:user-defined>
    <meta:user-defined meta:name="OVERHEIDop.versieInformatie"/>
  </office:meta>
</office:document-meta>
</file>