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21 bomen, Emmaplein, Jacob van Campenstraat nabij 11, Van Deursenstraat nabij 11 t/m 27 en Prins Bernardstraat nabij 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januari 2019</text:p>
            <text:p text:style-name="common-al">
            <text:span text:style-name="nadrukvet">Dossiernummer: </text:span>W-AV-2019-0177</text:p>
            <text:p text:style-name="common-al">
            <text:span text:style-name="nadrukvet">Omschrijving: </text:span>het kappen van 21 bomen</text:p>
            <text:p text:style-name="common-al">
            <text:span text:style-name="nadrukvet">Locatie: </text:span>Emmaplein, Jacob van Campenstraat nabij 11, Van Deursenstraat nabij 11 t/m 27 en Prins Bernardstraat nabij 7 te Naaldw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72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kappen van 21 bomen, Emmaplein, Jacob van Campenstraat nabij 11, Van Deursenstraat nabij 11 t/m 27 en Prins Bernardstraat nabij 7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723</meta:user-defined>
    <meta:user-defined meta:name="OVERHEIDop.GmbID/DC.identifier">gmb-2019-27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EN 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830 445791</meta:user-defined>
    <meta:user-defined meta:name="OVERHEIDop.versieInformatie"/>
  </office:meta>
</office:document-meta>
</file>