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uijgensstraat 1A Voorburg wijzigen  eerste verdieping van de bedrijfsruimt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eerste verdieping van de bedrijfsruimte naar een woonfun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2 november 2019</text:p>
            <text:p text:style-name="common-al">
            <text:span text:style-name="nadrukvet">Ons kenmerk:</text:span> 58648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22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2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37 453587</meta:user-defined>
    <meta:user-defined meta:name="DC.title">Aanvraag omgevingsvergunning  Huijgensstraat 1A Voorburg wijzigen  eerste verdieping van de bedrijfsruimte naar een woonfunctie</meta:user-defined>
    <meta:user-defined meta:name="OVERHEID.PostcodeHuisnummer/OVERHEIDop.postcodeHuisnummer">2271BV 1a</meta:user-defined>
    <meta:user-defined meta:name="OVERHEIDop.straatnaam">Huijgensstraat</meta:user-defined>
    <meta:user-defined meta:name="OVERHEIDop.woonplaats">Voor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23</meta:user-defined>
    <meta:user-defined meta:name="OVERHEIDop.GmbID/DC.identifier">gmb-2019-277223</meta:user-defined>
    <meta:user-defined meta:name="OVERHEIDop.versieInformatie"/>
  </office:meta>
</office:document-meta>
</file>