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2 (kavel 4),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het oprichten van een woonhuis en het hebben van een uitweg op locatie Borgharen nabij 12 (kavel 4), in Hengelo. De aanvraag is geregistreerd onder zaaknummer O-2019-049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2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57.38 480257.42</meta:user-defined>
    <meta:user-defined meta:name="DC.title">Kennisgeving ontvangst aanvraag omgevingsvergunning Borgharen nabij 12 (kavel 4),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205</meta:user-defined>
    <meta:user-defined meta:name="OVERHEIDop.GmbID/DC.identifier">gmb-2019-277205</meta:user-defined>
    <meta:user-defined meta:name="OVERHEIDop.versieInformatie"/>
  </office:meta>
</office:document-meta>
</file>